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886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4.82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5" style:family="table-cell" style:parent-style-name="Default">
      <style:text-properties fo:color="#c9211e"/>
    </style:style>
    <style:style style:name="ce16" style:family="table-cell" style:parent-style-name="Default">
      <style:text-properties style:use-window-font-color="true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3366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3366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/>
      <table:table table:name="Orri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ce29"/>
        <table:table-column table:style-name="co2" table:number-columns-repeated="59" table:default-cell-style-name="Default"/>
        <table:table-row table:style-name="ro1">
          <table:table-cell/>
          <table:table-cell table:style-name="ce1" office:value-type="string" calcext:value-type="string">
            <text:p>Mugarri</text:p>
          </table:table-cell>
          <table:table-cell table:style-name="ce1" office:value-type="string" calcext:value-type="string">
            <text:p>X</text:p>
          </table:table-cell>
          <table:table-cell table:style-name="ce14" office:value-type="string" calcext:value-type="string">
            <text:p>Y</text:p>
          </table:table-cell>
          <table:table-cell office:value-type="string" calcext:value-type="string">
            <text:p>SITNA</text:p>
          </table:table-cell>
          <table:table-cell table:number-columns-repeated="59"/>
        </table:table-row>
        <table:table-row table:style-name="ro1">
          <table:table-cell table:style-name="ce15" office:value-type="string" calcext:value-type="string">
            <text:p>Aranaratxe</text:p>
          </table:table-cell>
          <table:table-cell table:style-name="ce18" office:value-type="string" calcext:value-type="string">
            <text:p>AH01</text:p>
          </table:table-cell>
          <table:table-cell table:style-name="ce22" office:value-type="float" office:value="561959.436" calcext:value-type="float">
            <text:p>561959</text:p>
          </table:table-cell>
          <table:table-cell table:style-name="ce22" office:value-type="float" office:value="4733474.75" calcext:value-type="float">
            <text:p>4733475</text:p>
          </table:table-cell>
          <table:table-cell table:style-name="ce30" table:formula="of:=CONCATENATE(ROUND([.C2];0);&quot;,&quot;;ROUND([.D2];0))" office:value-type="string" office:string-value="561959,4733475" calcext:value-type="string">
            <text:p>561959,473347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H02</text:p>
          </table:table-cell>
          <table:table-cell table:style-name="ce22" office:value-type="float" office:value="562116.326" calcext:value-type="float">
            <text:p>562116</text:p>
          </table:table-cell>
          <table:table-cell table:style-name="ce22" office:value-type="float" office:value="4733432.63" calcext:value-type="float">
            <text:p>4733433</text:p>
          </table:table-cell>
          <table:table-cell table:style-name="ce30" table:formula="of:=CONCATENATE(ROUND([.C3];0);&quot;,&quot;;ROUND([.D3];0))" office:value-type="string" office:string-value="562116,4733433" calcext:value-type="string">
            <text:p>562116,473343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H03</text:p>
          </table:table-cell>
          <table:table-cell table:style-name="ce22" office:value-type="float" office:value="562172.16" calcext:value-type="float">
            <text:p>562172</text:p>
          </table:table-cell>
          <table:table-cell table:style-name="ce22" office:value-type="float" office:value="4733436.7" calcext:value-type="float">
            <text:p>4733437</text:p>
          </table:table-cell>
          <table:table-cell table:style-name="ce30" table:formula="of:=CONCATENATE(ROUND([.C4];0);&quot;,&quot;;ROUND([.D4];0))" office:value-type="string" office:string-value="562172,4733437" calcext:value-type="string">
            <text:p>562172,473343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H04</text:p>
          </table:table-cell>
          <table:table-cell table:style-name="ce22" office:value-type="float" office:value="562435.92" calcext:value-type="float">
            <text:p>562436</text:p>
          </table:table-cell>
          <table:table-cell table:style-name="ce22" office:value-type="float" office:value="4733202.41" calcext:value-type="float">
            <text:p>4733202</text:p>
          </table:table-cell>
          <table:table-cell table:style-name="ce30" table:formula="of:=CONCATENATE(ROUND([.C5];0);&quot;,&quot;;ROUND([.D5];0))" office:value-type="string" office:string-value="562436,4733202" calcext:value-type="string">
            <text:p>562436,473320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H05</text:p>
          </table:table-cell>
          <table:table-cell table:style-name="ce22" office:value-type="float" office:value="562553.241" calcext:value-type="float">
            <text:p>562553</text:p>
          </table:table-cell>
          <table:table-cell table:style-name="ce22" office:value-type="float" office:value="4733016.7" calcext:value-type="float">
            <text:p>4733017</text:p>
          </table:table-cell>
          <table:table-cell table:style-name="ce30" table:formula="of:=CONCATENATE(ROUND([.C6];0);&quot;,&quot;;ROUND([.D6];0))" office:value-type="string" office:string-value="562553,4733017" calcext:value-type="string">
            <text:p>562553,473301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H06</text:p>
          </table:table-cell>
          <table:table-cell table:style-name="ce22" office:value-type="float" office:value="562723.321" calcext:value-type="float">
            <text:p>562723</text:p>
          </table:table-cell>
          <table:table-cell table:style-name="ce22" office:value-type="float" office:value="4732933.08" calcext:value-type="float">
            <text:p>4732933</text:p>
          </table:table-cell>
          <table:table-cell table:style-name="ce30" table:formula="of:=CONCATENATE(ROUND([.C7];0);&quot;,&quot;;ROUND([.D7];0))" office:value-type="string" office:string-value="562723,4732933" calcext:value-type="string">
            <text:p>562723,473293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H07</text:p>
          </table:table-cell>
          <table:table-cell table:style-name="ce22" office:value-type="float" office:value="562742.735" calcext:value-type="float">
            <text:p>562743</text:p>
          </table:table-cell>
          <table:table-cell table:style-name="ce22" office:value-type="float" office:value="4732974.75" calcext:value-type="float">
            <text:p>4732975</text:p>
          </table:table-cell>
          <table:table-cell table:style-name="ce30" table:formula="of:=CONCATENATE(ROUND([.C8];0);&quot;,&quot;;ROUND([.D8];0))" office:value-type="string" office:string-value="562743,4732975" calcext:value-type="string">
            <text:p>562743,473297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H08</text:p>
          </table:table-cell>
          <table:table-cell table:style-name="ce22" office:value-type="float" office:value="562780.8" calcext:value-type="float">
            <text:p>562781</text:p>
          </table:table-cell>
          <table:table-cell table:style-name="ce22" office:value-type="float" office:value="4733015" calcext:value-type="float">
            <text:p>4733015</text:p>
          </table:table-cell>
          <table:table-cell table:style-name="ce30" table:formula="of:=CONCATENATE(ROUND([.C9];0);&quot;,&quot;;ROUND([.D9];0))" office:value-type="string" office:string-value="562781,4733015" calcext:value-type="string">
            <text:p>562781,473301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meskoa</text:p>
          </table:table-cell>
          <table:table-cell table:style-name="ce2" office:value-type="string" calcext:value-type="string">
            <text:p>AM01</text:p>
          </table:table-cell>
          <table:table-cell table:style-name="ce8" office:value-type="float" office:value="565024.812" calcext:value-type="float">
            <text:p>565025</text:p>
          </table:table-cell>
          <table:table-cell table:style-name="ce8" office:value-type="float" office:value="4732500.81" calcext:value-type="float">
            <text:p>4732501</text:p>
          </table:table-cell>
          <table:table-cell table:formula="of:=CONCATENATE(ROUND([.C10];0);&quot;,&quot;;ROUND([.D10];0))" office:value-type="string" office:string-value="565025,4732501" calcext:value-type="string">
            <text:p>565025,473250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02</text:p>
          </table:table-cell>
          <table:table-cell table:style-name="ce8" office:value-type="float" office:value="565302.71" calcext:value-type="float">
            <text:p>565303</text:p>
          </table:table-cell>
          <table:table-cell table:style-name="ce8" office:value-type="float" office:value="4732436.71" calcext:value-type="float">
            <text:p>4732437</text:p>
          </table:table-cell>
          <table:table-cell table:formula="of:=CONCATENATE(ROUND([.C11];0);&quot;,&quot;;ROUND([.D11];0))" office:value-type="string" office:string-value="565303,4732437" calcext:value-type="string">
            <text:p>565303,4732437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03</text:p>
          </table:table-cell>
          <table:table-cell table:style-name="ce8" office:value-type="float" office:value="565375.745" calcext:value-type="float">
            <text:p>565376</text:p>
          </table:table-cell>
          <table:table-cell table:style-name="ce8" office:value-type="float" office:value="4732399.16" calcext:value-type="float">
            <text:p>4732399</text:p>
          </table:table-cell>
          <table:table-cell table:formula="of:=CONCATENATE(ROUND([.C12];0);&quot;,&quot;;ROUND([.D12];0))" office:value-type="string" office:string-value="565376,4732399" calcext:value-type="string">
            <text:p>565376,4732399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04</text:p>
          </table:table-cell>
          <table:table-cell table:style-name="ce8" office:value-type="float" office:value="565560.689" calcext:value-type="float">
            <text:p>565561</text:p>
          </table:table-cell>
          <table:table-cell table:style-name="ce8" office:value-type="float" office:value="4732220.9" calcext:value-type="float">
            <text:p>4732221</text:p>
          </table:table-cell>
          <table:table-cell table:formula="of:=CONCATENATE(ROUND([.C13];0);&quot;,&quot;;ROUND([.D13];0))" office:value-type="string" office:string-value="565561,4732221" calcext:value-type="string">
            <text:p>565561,473222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05</text:p>
          </table:table-cell>
          <table:table-cell table:style-name="ce8" office:value-type="float" office:value="565723.133" calcext:value-type="float">
            <text:p>565723</text:p>
          </table:table-cell>
          <table:table-cell table:style-name="ce8" office:value-type="float" office:value="4732161.62" calcext:value-type="float">
            <text:p>4732162</text:p>
          </table:table-cell>
          <table:table-cell table:formula="of:=CONCATENATE(ROUND([.C14];0);&quot;,&quot;;ROUND([.D14];0))" office:value-type="string" office:string-value="565723,4732162" calcext:value-type="string">
            <text:p>565723,4732162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06</text:p>
          </table:table-cell>
          <table:table-cell table:style-name="ce8" office:value-type="float" office:value="565923.875" calcext:value-type="float">
            <text:p>565924</text:p>
          </table:table-cell>
          <table:table-cell table:style-name="ce8" office:value-type="float" office:value="4732137.54" calcext:value-type="float">
            <text:p>4732138</text:p>
          </table:table-cell>
          <table:table-cell table:formula="of:=CONCATENATE(ROUND([.C15];0);&quot;,&quot;;ROUND([.D15];0))" office:value-type="string" office:string-value="565924,4732138" calcext:value-type="string">
            <text:p>565924,4732138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07</text:p>
          </table:table-cell>
          <table:table-cell table:style-name="ce8" office:value-type="float" office:value="566053.309" calcext:value-type="float">
            <text:p>566053</text:p>
          </table:table-cell>
          <table:table-cell table:style-name="ce8" office:value-type="float" office:value="4732028.95" calcext:value-type="float">
            <text:p>4732029</text:p>
          </table:table-cell>
          <table:table-cell table:formula="of:=CONCATENATE(ROUND([.C16];0);&quot;,&quot;;ROUND([.D16];0))" office:value-type="string" office:string-value="566053,4732029" calcext:value-type="string">
            <text:p>566053,4732029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08</text:p>
          </table:table-cell>
          <table:table-cell table:style-name="ce8" office:value-type="float" office:value="566099.565" calcext:value-type="float">
            <text:p>566100</text:p>
          </table:table-cell>
          <table:table-cell table:style-name="ce8" office:value-type="float" office:value="4731965.66" calcext:value-type="float">
            <text:p>4731966</text:p>
          </table:table-cell>
          <table:table-cell table:formula="of:=CONCATENATE(ROUND([.C17];0);&quot;,&quot;;ROUND([.D17];0))" office:value-type="string" office:string-value="566100,4731966" calcext:value-type="string">
            <text:p>566100,4731966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09</text:p>
          </table:table-cell>
          <table:table-cell table:style-name="ce8" office:value-type="float" office:value="566243.534" calcext:value-type="float">
            <text:p>566244</text:p>
          </table:table-cell>
          <table:table-cell table:style-name="ce8" office:value-type="float" office:value="4731911.23" calcext:value-type="float">
            <text:p>4731911</text:p>
          </table:table-cell>
          <table:table-cell table:formula="of:=CONCATENATE(ROUND([.C18];0);&quot;,&quot;;ROUND([.D18];0))" office:value-type="string" office:string-value="566244,4731911" calcext:value-type="string">
            <text:p>566244,473191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10</text:p>
          </table:table-cell>
          <table:table-cell table:style-name="ce8" office:value-type="float" office:value="566293.166" calcext:value-type="float">
            <text:p>566293</text:p>
          </table:table-cell>
          <table:table-cell table:style-name="ce8" office:value-type="float" office:value="4731893.08" calcext:value-type="float">
            <text:p>4731893</text:p>
          </table:table-cell>
          <table:table-cell table:formula="of:=CONCATENATE(ROUND([.C19];0);&quot;,&quot;;ROUND([.D19];0))" office:value-type="string" office:string-value="566293,4731893" calcext:value-type="string">
            <text:p>566293,4731893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11</text:p>
          </table:table-cell>
          <table:table-cell table:style-name="ce8" office:value-type="float" office:value="566501.307" calcext:value-type="float">
            <text:p>566501</text:p>
          </table:table-cell>
          <table:table-cell table:style-name="ce8" office:value-type="float" office:value="4731797.41" calcext:value-type="float">
            <text:p>4731797</text:p>
          </table:table-cell>
          <table:table-cell table:formula="of:=CONCATENATE(ROUND([.C20];0);&quot;,&quot;;ROUND([.D20];0))" office:value-type="string" office:string-value="566501,4731797" calcext:value-type="string">
            <text:p>566501,4731797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12</text:p>
          </table:table-cell>
          <table:table-cell table:style-name="ce8" office:value-type="float" office:value="566720.789" calcext:value-type="float">
            <text:p>566721</text:p>
          </table:table-cell>
          <table:table-cell table:style-name="ce8" office:value-type="float" office:value="4731736.8" calcext:value-type="float">
            <text:p>4731737</text:p>
          </table:table-cell>
          <table:table-cell table:formula="of:=CONCATENATE(ROUND([.C21];0);&quot;,&quot;;ROUND([.D21];0))" office:value-type="string" office:string-value="566721,4731737" calcext:value-type="string">
            <text:p>566721,4731737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13</text:p>
          </table:table-cell>
          <table:table-cell table:style-name="ce8" office:value-type="float" office:value="566890.639" calcext:value-type="float">
            <text:p>566891</text:p>
          </table:table-cell>
          <table:table-cell table:style-name="ce8" office:value-type="float" office:value="4731663.57" calcext:value-type="float">
            <text:p>4731664</text:p>
          </table:table-cell>
          <table:table-cell table:formula="of:=CONCATENATE(ROUND([.C22];0);&quot;,&quot;;ROUND([.D22];0))" office:value-type="string" office:string-value="566891,4731664" calcext:value-type="string">
            <text:p>566891,473166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14</text:p>
          </table:table-cell>
          <table:table-cell table:style-name="ce8" office:value-type="float" office:value="567024.379" calcext:value-type="float">
            <text:p>567024</text:p>
          </table:table-cell>
          <table:table-cell table:style-name="ce8" office:value-type="float" office:value="4731617.08" calcext:value-type="float">
            <text:p>4731617</text:p>
          </table:table-cell>
          <table:table-cell table:formula="of:=CONCATENATE(ROUND([.C23];0);&quot;,&quot;;ROUND([.D23];0))" office:value-type="string" office:string-value="567024,4731617" calcext:value-type="string">
            <text:p>567024,4731617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15</text:p>
          </table:table-cell>
          <table:table-cell table:style-name="ce8" office:value-type="float" office:value="567138.54" calcext:value-type="float">
            <text:p>567139</text:p>
          </table:table-cell>
          <table:table-cell table:style-name="ce8" office:value-type="float" office:value="4731572.03" calcext:value-type="float">
            <text:p>4731572</text:p>
          </table:table-cell>
          <table:table-cell table:formula="of:=CONCATENATE(ROUND([.C24];0);&quot;,&quot;;ROUND([.D24];0))" office:value-type="string" office:string-value="567139,4731572" calcext:value-type="string">
            <text:p>567139,4731572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16</text:p>
          </table:table-cell>
          <table:table-cell table:style-name="ce8" office:value-type="float" office:value="567181.44" calcext:value-type="float">
            <text:p>567181</text:p>
          </table:table-cell>
          <table:table-cell table:style-name="ce8" office:value-type="float" office:value="4731561.49" calcext:value-type="float">
            <text:p>4731561</text:p>
          </table:table-cell>
          <table:table-cell table:formula="of:=CONCATENATE(ROUND([.C25];0);&quot;,&quot;;ROUND([.D25];0))" office:value-type="string" office:string-value="567181,4731561" calcext:value-type="string">
            <text:p>567181,473156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17</text:p>
          </table:table-cell>
          <table:table-cell table:style-name="ce8" office:value-type="float" office:value="567500.146" calcext:value-type="float">
            <text:p>567500</text:p>
          </table:table-cell>
          <table:table-cell table:style-name="ce8" office:value-type="float" office:value="4731394.91" calcext:value-type="float">
            <text:p>4731395</text:p>
          </table:table-cell>
          <table:table-cell table:formula="of:=CONCATENATE(ROUND([.C26];0);&quot;,&quot;;ROUND([.D26];0))" office:value-type="string" office:string-value="567500,4731395" calcext:value-type="string">
            <text:p>567500,4731395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18</text:p>
          </table:table-cell>
          <table:table-cell table:style-name="ce8" office:value-type="float" office:value="567615.175" calcext:value-type="float">
            <text:p>567615</text:p>
          </table:table-cell>
          <table:table-cell table:style-name="ce8" office:value-type="float" office:value="4731344.17" calcext:value-type="float">
            <text:p>4731344</text:p>
          </table:table-cell>
          <table:table-cell table:formula="of:=CONCATENATE(ROUND([.C27];0);&quot;,&quot;;ROUND([.D27];0))" office:value-type="string" office:string-value="567615,4731344" calcext:value-type="string">
            <text:p>567615,473134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19</text:p>
          </table:table-cell>
          <table:table-cell table:style-name="ce8" office:value-type="float" office:value="568065.585" calcext:value-type="float">
            <text:p>568066</text:p>
          </table:table-cell>
          <table:table-cell table:style-name="ce8" office:value-type="float" office:value="4731323.3" calcext:value-type="float">
            <text:p>4731323</text:p>
          </table:table-cell>
          <table:table-cell table:formula="of:=CONCATENATE(ROUND([.C28];0);&quot;,&quot;;ROUND([.D28];0))" office:value-type="string" office:string-value="568066,4731323" calcext:value-type="string">
            <text:p>568066,4731323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20</text:p>
          </table:table-cell>
          <table:table-cell table:style-name="ce8" office:value-type="float" office:value="568506.275" calcext:value-type="float">
            <text:p>568506</text:p>
          </table:table-cell>
          <table:table-cell table:style-name="ce8" office:value-type="float" office:value="4731388.33" calcext:value-type="float">
            <text:p>4731388</text:p>
          </table:table-cell>
          <table:table-cell table:formula="of:=CONCATENATE(ROUND([.C29];0);&quot;,&quot;;ROUND([.D29];0))" office:value-type="string" office:string-value="568506,4731388" calcext:value-type="string">
            <text:p>568506,4731388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21</text:p>
          </table:table-cell>
          <table:table-cell table:style-name="ce8" office:value-type="float" office:value="568597.084" calcext:value-type="float">
            <text:p>568597</text:p>
          </table:table-cell>
          <table:table-cell table:style-name="ce8" office:value-type="float" office:value="4731398.49" calcext:value-type="float">
            <text:p>4731398</text:p>
          </table:table-cell>
          <table:table-cell table:formula="of:=CONCATENATE(ROUND([.C30];0);&quot;,&quot;;ROUND([.D30];0))" office:value-type="string" office:string-value="568597,4731398" calcext:value-type="string">
            <text:p>568597,4731398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22</text:p>
          </table:table-cell>
          <table:table-cell table:style-name="ce8" office:value-type="float" office:value="568688.362" calcext:value-type="float">
            <text:p>568688</text:p>
          </table:table-cell>
          <table:table-cell table:style-name="ce8" office:value-type="float" office:value="4731431.79" calcext:value-type="float">
            <text:p>4731432</text:p>
          </table:table-cell>
          <table:table-cell table:formula="of:=CONCATENATE(ROUND([.C31];0);&quot;,&quot;;ROUND([.D31];0))" office:value-type="string" office:string-value="568688,4731432" calcext:value-type="string">
            <text:p>568688,4731432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23</text:p>
          </table:table-cell>
          <table:table-cell table:style-name="ce8" office:value-type="float" office:value="568762.906" calcext:value-type="float">
            <text:p>568763</text:p>
          </table:table-cell>
          <table:table-cell table:style-name="ce8" office:value-type="float" office:value="4731454.24" calcext:value-type="float">
            <text:p>4731454</text:p>
          </table:table-cell>
          <table:table-cell table:formula="of:=CONCATENATE(ROUND([.C32];0);&quot;,&quot;;ROUND([.D32];0))" office:value-type="string" office:string-value="568763,4731454" calcext:value-type="string">
            <text:p>568763,473145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24</text:p>
          </table:table-cell>
          <table:table-cell table:style-name="ce8" office:value-type="float" office:value="568822.339" calcext:value-type="float">
            <text:p>568822</text:p>
          </table:table-cell>
          <table:table-cell table:style-name="ce8" office:value-type="float" office:value="4731462.12" calcext:value-type="float">
            <text:p>4731462</text:p>
          </table:table-cell>
          <table:table-cell table:formula="of:=CONCATENATE(ROUND([.C33];0);&quot;,&quot;;ROUND([.D33];0))" office:value-type="string" office:string-value="568822,4731462" calcext:value-type="string">
            <text:p>568822,4731462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25</text:p>
          </table:table-cell>
          <table:table-cell table:style-name="ce8" office:value-type="float" office:value="568894.355" calcext:value-type="float">
            <text:p>568894</text:p>
          </table:table-cell>
          <table:table-cell table:style-name="ce8" office:value-type="float" office:value="4731478.83" calcext:value-type="float">
            <text:p>4731479</text:p>
          </table:table-cell>
          <table:table-cell table:formula="of:=CONCATENATE(ROUND([.C34];0);&quot;,&quot;;ROUND([.D34];0))" office:value-type="string" office:string-value="568894,4731479" calcext:value-type="string">
            <text:p>568894,4731479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26</text:p>
          </table:table-cell>
          <table:table-cell table:style-name="ce8" office:value-type="float" office:value="568962.334" calcext:value-type="float">
            <text:p>568962</text:p>
          </table:table-cell>
          <table:table-cell table:style-name="ce8" office:value-type="float" office:value="4731488.06" calcext:value-type="float">
            <text:p>4731488</text:p>
          </table:table-cell>
          <table:table-cell table:formula="of:=CONCATENATE(ROUND([.C35];0);&quot;,&quot;;ROUND([.D35];0))" office:value-type="string" office:string-value="568962,4731488" calcext:value-type="string">
            <text:p>568962,4731488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27</text:p>
          </table:table-cell>
          <table:table-cell table:style-name="ce8" office:value-type="float" office:value="569058.797" calcext:value-type="float">
            <text:p>569059</text:p>
          </table:table-cell>
          <table:table-cell table:style-name="ce8" office:value-type="float" office:value="4731513.19" calcext:value-type="float">
            <text:p>4731513</text:p>
          </table:table-cell>
          <table:table-cell table:formula="of:=CONCATENATE(ROUND([.C36];0);&quot;,&quot;;ROUND([.D36];0))" office:value-type="string" office:string-value="569059,4731513" calcext:value-type="string">
            <text:p>569059,4731513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28</text:p>
          </table:table-cell>
          <table:table-cell table:style-name="ce8" office:value-type="float" office:value="569132.521" calcext:value-type="float">
            <text:p>569133</text:p>
          </table:table-cell>
          <table:table-cell table:style-name="ce8" office:value-type="float" office:value="4731530.8" calcext:value-type="float">
            <text:p>4731531</text:p>
          </table:table-cell>
          <table:table-cell table:formula="of:=CONCATENATE(ROUND([.C37];0);&quot;,&quot;;ROUND([.D37];0))" office:value-type="string" office:string-value="569133,4731531" calcext:value-type="string">
            <text:p>569133,473153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29</text:p>
          </table:table-cell>
          <table:table-cell table:style-name="ce8" office:value-type="float" office:value="569350.265" calcext:value-type="float">
            <text:p>569350</text:p>
          </table:table-cell>
          <table:table-cell table:style-name="ce8" office:value-type="float" office:value="4731534.09" calcext:value-type="float">
            <text:p>4731534</text:p>
          </table:table-cell>
          <table:table-cell table:formula="of:=CONCATENATE(ROUND([.C38];0);&quot;,&quot;;ROUND([.D38];0))" office:value-type="string" office:string-value="569350,4731534" calcext:value-type="string">
            <text:p>569350,473153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30</text:p>
          </table:table-cell>
          <table:table-cell table:style-name="ce8" office:value-type="float" office:value="569495.375" calcext:value-type="float">
            <text:p>569495</text:p>
          </table:table-cell>
          <table:table-cell table:style-name="ce8" office:value-type="float" office:value="4731423.46" calcext:value-type="float">
            <text:p>4731423</text:p>
          </table:table-cell>
          <table:table-cell table:formula="of:=CONCATENATE(ROUND([.C39];0);&quot;,&quot;;ROUND([.D39];0))" office:value-type="string" office:string-value="569495,4731423" calcext:value-type="string">
            <text:p>569495,4731423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31</text:p>
          </table:table-cell>
          <table:table-cell table:style-name="ce8" office:value-type="float" office:value="569569.877" calcext:value-type="float">
            <text:p>569570</text:p>
          </table:table-cell>
          <table:table-cell table:style-name="ce8" office:value-type="float" office:value="4731511.3" calcext:value-type="float">
            <text:p>4731511</text:p>
          </table:table-cell>
          <table:table-cell table:formula="of:=CONCATENATE(ROUND([.C40];0);&quot;,&quot;;ROUND([.D40];0))" office:value-type="string" office:string-value="569570,4731511" calcext:value-type="string">
            <text:p>569570,473151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32</text:p>
          </table:table-cell>
          <table:table-cell table:style-name="ce8" office:value-type="float" office:value="569754.943" calcext:value-type="float">
            <text:p>569755</text:p>
          </table:table-cell>
          <table:table-cell table:style-name="ce8" office:value-type="float" office:value="4731704.13" calcext:value-type="float">
            <text:p>4731704</text:p>
          </table:table-cell>
          <table:table-cell table:formula="of:=CONCATENATE(ROUND([.C41];0);&quot;,&quot;;ROUND([.D41];0))" office:value-type="string" office:string-value="569755,4731704" calcext:value-type="string">
            <text:p>569755,473170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33</text:p>
          </table:table-cell>
          <table:table-cell table:style-name="ce8" office:value-type="float" office:value="569817.247" calcext:value-type="float">
            <text:p>569817</text:p>
          </table:table-cell>
          <table:table-cell table:style-name="ce8" office:value-type="float" office:value="4731793.37" calcext:value-type="float">
            <text:p>4731793</text:p>
          </table:table-cell>
          <table:table-cell table:formula="of:=CONCATENATE(ROUND([.C42];0);&quot;,&quot;;ROUND([.D42];0))" office:value-type="string" office:string-value="569817,4731793" calcext:value-type="string">
            <text:p>569817,4731793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34</text:p>
          </table:table-cell>
          <table:table-cell table:style-name="ce8" office:value-type="float" office:value="569917.247" calcext:value-type="float">
            <text:p>569917</text:p>
          </table:table-cell>
          <table:table-cell table:style-name="ce8" office:value-type="float" office:value="4731990.81" calcext:value-type="float">
            <text:p>4731991</text:p>
          </table:table-cell>
          <table:table-cell table:formula="of:=CONCATENATE(ROUND([.C43];0);&quot;,&quot;;ROUND([.D43];0))" office:value-type="string" office:string-value="569917,4731991" calcext:value-type="string">
            <text:p>569917,473199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35</text:p>
          </table:table-cell>
          <table:table-cell table:style-name="ce8" office:value-type="float" office:value="570005.456" calcext:value-type="float">
            <text:p>570005</text:p>
          </table:table-cell>
          <table:table-cell table:style-name="ce8" office:value-type="float" office:value="4732193.31" calcext:value-type="float">
            <text:p>4732193</text:p>
          </table:table-cell>
          <table:table-cell table:formula="of:=CONCATENATE(ROUND([.C44];0);&quot;,&quot;;ROUND([.D44];0))" office:value-type="string" office:string-value="570005,4732193" calcext:value-type="string">
            <text:p>570005,4732193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36</text:p>
          </table:table-cell>
          <table:table-cell table:style-name="ce8" office:value-type="float" office:value="570210.749" calcext:value-type="float">
            <text:p>570211</text:p>
          </table:table-cell>
          <table:table-cell table:style-name="ce8" office:value-type="float" office:value="4732410.54" calcext:value-type="float">
            <text:p>4732411</text:p>
          </table:table-cell>
          <table:table-cell table:formula="of:=CONCATENATE(ROUND([.C45];0);&quot;,&quot;;ROUND([.D45];0))" office:value-type="string" office:string-value="570211,4732411" calcext:value-type="string">
            <text:p>570211,473241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37</text:p>
          </table:table-cell>
          <table:table-cell table:style-name="ce8" office:value-type="float" office:value="570372.683" calcext:value-type="float">
            <text:p>570373</text:p>
          </table:table-cell>
          <table:table-cell table:style-name="ce8" office:value-type="float" office:value="4732550.91" calcext:value-type="float">
            <text:p>4732551</text:p>
          </table:table-cell>
          <table:table-cell table:formula="of:=CONCATENATE(ROUND([.C46];0);&quot;,&quot;;ROUND([.D46];0))" office:value-type="string" office:string-value="570373,4732551" calcext:value-type="string">
            <text:p>570373,473255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38</text:p>
          </table:table-cell>
          <table:table-cell table:style-name="ce8" office:value-type="float" office:value="570511.318" calcext:value-type="float">
            <text:p>570511</text:p>
          </table:table-cell>
          <table:table-cell table:style-name="ce8" office:value-type="float" office:value="4732596.65" calcext:value-type="float">
            <text:p>4732597</text:p>
          </table:table-cell>
          <table:table-cell table:formula="of:=CONCATENATE(ROUND([.C47];0);&quot;,&quot;;ROUND([.D47];0))" office:value-type="string" office:string-value="570511,4732597" calcext:value-type="string">
            <text:p>570511,4732597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39</text:p>
          </table:table-cell>
          <table:table-cell table:style-name="ce8" office:value-type="float" office:value="570615.65" calcext:value-type="float">
            <text:p>570616</text:p>
          </table:table-cell>
          <table:table-cell table:style-name="ce8" office:value-type="float" office:value="4732603.01" calcext:value-type="float">
            <text:p>4732603</text:p>
          </table:table-cell>
          <table:table-cell table:formula="of:=CONCATENATE(ROUND([.C48];0);&quot;,&quot;;ROUND([.D48];0))" office:value-type="string" office:string-value="570616,4732603" calcext:value-type="string">
            <text:p>570616,4732603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40</text:p>
          </table:table-cell>
          <table:table-cell table:style-name="ce8" office:value-type="float" office:value="570792.311" calcext:value-type="float">
            <text:p>570792</text:p>
          </table:table-cell>
          <table:table-cell table:style-name="ce8" office:value-type="float" office:value="4732762.23" calcext:value-type="float">
            <text:p>4732762</text:p>
          </table:table-cell>
          <table:table-cell table:formula="of:=CONCATENATE(ROUND([.C49];0);&quot;,&quot;;ROUND([.D49];0))" office:value-type="string" office:string-value="570792,4732762" calcext:value-type="string">
            <text:p>570792,4732762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41</text:p>
          </table:table-cell>
          <table:table-cell table:style-name="ce8" office:value-type="float" office:value="570878.164" calcext:value-type="float">
            <text:p>570878</text:p>
          </table:table-cell>
          <table:table-cell table:style-name="ce8" office:value-type="float" office:value="4732797.32" calcext:value-type="float">
            <text:p>4732797</text:p>
          </table:table-cell>
          <table:table-cell table:formula="of:=CONCATENATE(ROUND([.C50];0);&quot;,&quot;;ROUND([.D50];0))" office:value-type="string" office:string-value="570878,4732797" calcext:value-type="string">
            <text:p>570878,4732797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42</text:p>
          </table:table-cell>
          <table:table-cell table:style-name="ce8" office:value-type="float" office:value="570956.952" calcext:value-type="float">
            <text:p>570957</text:p>
          </table:table-cell>
          <table:table-cell table:style-name="ce8" office:value-type="float" office:value="4732816.73" calcext:value-type="float">
            <text:p>4732817</text:p>
          </table:table-cell>
          <table:table-cell table:formula="of:=CONCATENATE(ROUND([.C51];0);&quot;,&quot;;ROUND([.D51];0))" office:value-type="string" office:string-value="570957,4732817" calcext:value-type="string">
            <text:p>570957,4732817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43</text:p>
          </table:table-cell>
          <table:table-cell table:style-name="ce8" office:value-type="float" office:value="571094.849" calcext:value-type="float">
            <text:p>571095</text:p>
          </table:table-cell>
          <table:table-cell table:style-name="ce8" office:value-type="float" office:value="4732896.54" calcext:value-type="float">
            <text:p>4732897</text:p>
          </table:table-cell>
          <table:table-cell table:formula="of:=CONCATENATE(ROUND([.C52];0);&quot;,&quot;;ROUND([.D52];0))" office:value-type="string" office:string-value="571095,4732897" calcext:value-type="string">
            <text:p>571095,4732897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44</text:p>
          </table:table-cell>
          <table:table-cell table:style-name="ce8" office:value-type="float" office:value="571272.709" calcext:value-type="float">
            <text:p>571273</text:p>
          </table:table-cell>
          <table:table-cell table:style-name="ce8" office:value-type="float" office:value="4733025.19" calcext:value-type="float">
            <text:p>4733025</text:p>
          </table:table-cell>
          <table:table-cell table:formula="of:=CONCATENATE(ROUND([.C53];0);&quot;,&quot;;ROUND([.D53];0))" office:value-type="string" office:string-value="571273,4733025" calcext:value-type="string">
            <text:p>571273,4733025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45</text:p>
          </table:table-cell>
          <table:table-cell table:style-name="ce8" office:value-type="float" office:value="571369.957" calcext:value-type="float">
            <text:p>571370</text:p>
          </table:table-cell>
          <table:table-cell table:style-name="ce8" office:value-type="float" office:value="4733080.76" calcext:value-type="float">
            <text:p>4733081</text:p>
          </table:table-cell>
          <table:table-cell table:formula="of:=CONCATENATE(ROUND([.C54];0);&quot;,&quot;;ROUND([.D54];0))" office:value-type="string" office:string-value="571370,4733081" calcext:value-type="string">
            <text:p>571370,473308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46</text:p>
          </table:table-cell>
          <table:table-cell table:style-name="ce8" office:value-type="float" office:value="571548.285" calcext:value-type="float">
            <text:p>571548</text:p>
          </table:table-cell>
          <table:table-cell table:style-name="ce8" office:value-type="float" office:value="4733017.55" calcext:value-type="float">
            <text:p>4733018</text:p>
          </table:table-cell>
          <table:table-cell table:formula="of:=CONCATENATE(ROUND([.C55];0);&quot;,&quot;;ROUND([.D55];0))" office:value-type="string" office:string-value="571548,4733018" calcext:value-type="string">
            <text:p>571548,4733018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47</text:p>
          </table:table-cell>
          <table:table-cell table:style-name="ce8" office:value-type="float" office:value="571697.317" calcext:value-type="float">
            <text:p>571697</text:p>
          </table:table-cell>
          <table:table-cell table:style-name="ce8" office:value-type="float" office:value="4733061.87" calcext:value-type="float">
            <text:p>4733062</text:p>
          </table:table-cell>
          <table:table-cell table:formula="of:=CONCATENATE(ROUND([.C56];0);&quot;,&quot;;ROUND([.D56];0))" office:value-type="string" office:string-value="571697,4733062" calcext:value-type="string">
            <text:p>571697,4733062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48</text:p>
          </table:table-cell>
          <table:table-cell table:style-name="ce8" office:value-type="float" office:value="571810.887" calcext:value-type="float">
            <text:p>571811</text:p>
          </table:table-cell>
          <table:table-cell table:style-name="ce8" office:value-type="float" office:value="4733063.69" calcext:value-type="float">
            <text:p>4733064</text:p>
          </table:table-cell>
          <table:table-cell table:formula="of:=CONCATENATE(ROUND([.C57];0);&quot;,&quot;;ROUND([.D57];0))" office:value-type="string" office:string-value="571811,4733064" calcext:value-type="string">
            <text:p>571811,473306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49</text:p>
          </table:table-cell>
          <table:table-cell table:style-name="ce8" office:value-type="float" office:value="571877.644" calcext:value-type="float">
            <text:p>571878</text:p>
          </table:table-cell>
          <table:table-cell table:style-name="ce8" office:value-type="float" office:value="4733074.17" calcext:value-type="float">
            <text:p>4733074</text:p>
          </table:table-cell>
          <table:table-cell table:formula="of:=CONCATENATE(ROUND([.C58];0);&quot;,&quot;;ROUND([.D58];0))" office:value-type="string" office:string-value="571878,4733074" calcext:value-type="string">
            <text:p>571878,473307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50</text:p>
          </table:table-cell>
          <table:table-cell table:style-name="ce8" office:value-type="float" office:value="571984.944" calcext:value-type="float">
            <text:p>571985</text:p>
          </table:table-cell>
          <table:table-cell table:style-name="ce8" office:value-type="float" office:value="4733049.02" calcext:value-type="float">
            <text:p>4733049</text:p>
          </table:table-cell>
          <table:table-cell table:formula="of:=CONCATENATE(ROUND([.C59];0);&quot;,&quot;;ROUND([.D59];0))" office:value-type="string" office:string-value="571985,4733049" calcext:value-type="string">
            <text:p>571985,4733049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51</text:p>
          </table:table-cell>
          <table:table-cell table:style-name="ce8" office:value-type="float" office:value="572031.279" calcext:value-type="float">
            <text:p>572031</text:p>
          </table:table-cell>
          <table:table-cell table:style-name="ce8" office:value-type="float" office:value="4733119.9" calcext:value-type="float">
            <text:p>4733120</text:p>
          </table:table-cell>
          <table:table-cell table:formula="of:=CONCATENATE(ROUND([.C60];0);&quot;,&quot;;ROUND([.D60];0))" office:value-type="string" office:string-value="572031,4733120" calcext:value-type="string">
            <text:p>572031,4733120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52</text:p>
          </table:table-cell>
          <table:table-cell table:style-name="ce8" office:value-type="float" office:value="572160.917" calcext:value-type="float">
            <text:p>572161</text:p>
          </table:table-cell>
          <table:table-cell table:style-name="ce8" office:value-type="float" office:value="4733200.51" calcext:value-type="float">
            <text:p>4733201</text:p>
          </table:table-cell>
          <table:table-cell table:formula="of:=CONCATENATE(ROUND([.C61];0);&quot;,&quot;;ROUND([.D61];0))" office:value-type="string" office:string-value="572161,4733201" calcext:value-type="string">
            <text:p>572161,473320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53</text:p>
          </table:table-cell>
          <table:table-cell table:style-name="ce8" office:value-type="float" office:value="572169.612" calcext:value-type="float">
            <text:p>572170</text:p>
          </table:table-cell>
          <table:table-cell table:style-name="ce8" office:value-type="float" office:value="4733344.18" calcext:value-type="float">
            <text:p>4733344</text:p>
          </table:table-cell>
          <table:table-cell table:formula="of:=CONCATENATE(ROUND([.C62];0);&quot;,&quot;;ROUND([.D62];0))" office:value-type="string" office:string-value="572170,4733344" calcext:value-type="string">
            <text:p>572170,473334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54</text:p>
          </table:table-cell>
          <table:table-cell table:style-name="ce8" office:value-type="float" office:value="572197.319" calcext:value-type="float">
            <text:p>572197</text:p>
          </table:table-cell>
          <table:table-cell table:style-name="ce8" office:value-type="float" office:value="4733447.65" calcext:value-type="float">
            <text:p>4733448</text:p>
          </table:table-cell>
          <table:table-cell table:formula="of:=CONCATENATE(ROUND([.C63];0);&quot;,&quot;;ROUND([.D63];0))" office:value-type="string" office:string-value="572197,4733448" calcext:value-type="string">
            <text:p>572197,4733448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55</text:p>
          </table:table-cell>
          <table:table-cell table:style-name="ce8" office:value-type="float" office:value="572314.832" calcext:value-type="float">
            <text:p>572315</text:p>
          </table:table-cell>
          <table:table-cell table:style-name="ce8" office:value-type="float" office:value="4733508.43" calcext:value-type="float">
            <text:p>4733508</text:p>
          </table:table-cell>
          <table:table-cell table:formula="of:=CONCATENATE(ROUND([.C64];0);&quot;,&quot;;ROUND([.D64];0))" office:value-type="string" office:string-value="572315,4733508" calcext:value-type="string">
            <text:p>572315,4733508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56</text:p>
          </table:table-cell>
          <table:table-cell table:style-name="ce8" office:value-type="float" office:value="572294.164" calcext:value-type="float">
            <text:p>572294</text:p>
          </table:table-cell>
          <table:table-cell table:style-name="ce8" office:value-type="float" office:value="4733678.78" calcext:value-type="float">
            <text:p>4733679</text:p>
          </table:table-cell>
          <table:table-cell table:formula="of:=CONCATENATE(ROUND([.C65];0);&quot;,&quot;;ROUND([.D65];0))" office:value-type="string" office:string-value="572294,4733679" calcext:value-type="string">
            <text:p>572294,4733679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AM57</text:p>
          </table:table-cell>
          <table:table-cell table:style-name="ce8" office:value-type="float" office:value="572358.509" calcext:value-type="float">
            <text:p>572359</text:p>
          </table:table-cell>
          <table:table-cell table:style-name="ce8" office:value-type="float" office:value="4733813.79" calcext:value-type="float">
            <text:p>4733814</text:p>
          </table:table-cell>
          <table:table-cell table:formula="of:=CONCATENATE(ROUND([.C66];0);&quot;,&quot;;ROUND([.D66];0))" office:value-type="string" office:string-value="572359,4733814" calcext:value-type="string">
            <text:p>572359,4733814</text:p>
          </table:table-cell>
          <table:table-cell table:number-columns-repeated="59"/>
        </table:table-row>
        <table:table-row table:style-name="ro1">
          <table:table-cell table:style-name="ce15" office:value-type="string" calcext:value-type="string">
            <text:p>Antzin</text:p>
          </table:table-cell>
          <table:table-cell table:style-name="ce18" office:value-type="string" calcext:value-type="string">
            <text:p>AN01</text:p>
          </table:table-cell>
          <table:table-cell table:style-name="ce22" office:value-type="float" office:value="566592.845" calcext:value-type="float">
            <text:p>566593</text:p>
          </table:table-cell>
          <table:table-cell table:style-name="ce22" office:value-type="float" office:value="4724823.68" calcext:value-type="float">
            <text:p>4724824</text:p>
          </table:table-cell>
          <table:table-cell table:style-name="ce30" table:formula="of:=CONCATENATE(ROUND([.C67];0);&quot;,&quot;;ROUND([.D67];0))" office:value-type="string" office:string-value="566593,4724824" calcext:value-type="string">
            <text:p>566593,472482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02</text:p>
          </table:table-cell>
          <table:table-cell table:style-name="ce22" office:value-type="float" office:value="566502.105" calcext:value-type="float">
            <text:p>566502</text:p>
          </table:table-cell>
          <table:table-cell table:style-name="ce22" office:value-type="float" office:value="4724825.88" calcext:value-type="float">
            <text:p>4724826</text:p>
          </table:table-cell>
          <table:table-cell table:style-name="ce30" table:formula="of:=CONCATENATE(ROUND([.C68];0);&quot;,&quot;;ROUND([.D68];0))" office:value-type="string" office:string-value="566502,4724826" calcext:value-type="string">
            <text:p>566502,472482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03</text:p>
          </table:table-cell>
          <table:table-cell table:style-name="ce22" office:value-type="float" office:value="566392.96" calcext:value-type="float">
            <text:p>566393</text:p>
          </table:table-cell>
          <table:table-cell table:style-name="ce22" office:value-type="float" office:value="4724851.1" calcext:value-type="float">
            <text:p>4724851</text:p>
          </table:table-cell>
          <table:table-cell table:style-name="ce30" table:formula="of:=CONCATENATE(ROUND([.C69];0);&quot;,&quot;;ROUND([.D69];0))" office:value-type="string" office:string-value="566393,4724851" calcext:value-type="string">
            <text:p>566393,472485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04</text:p>
          </table:table-cell>
          <table:table-cell table:style-name="ce22" office:value-type="float" office:value="566347.978" calcext:value-type="float">
            <text:p>566348</text:p>
          </table:table-cell>
          <table:table-cell table:style-name="ce22" office:value-type="float" office:value="4724889.6" calcext:value-type="float">
            <text:p>4724890</text:p>
          </table:table-cell>
          <table:table-cell table:style-name="ce30" table:formula="of:=CONCATENATE(ROUND([.C70];0);&quot;,&quot;;ROUND([.D70];0))" office:value-type="string" office:string-value="566348,4724890" calcext:value-type="string">
            <text:p>566348,472489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05</text:p>
          </table:table-cell>
          <table:table-cell table:style-name="ce22" office:value-type="float" office:value="566186.347" calcext:value-type="float">
            <text:p>566186</text:p>
          </table:table-cell>
          <table:table-cell table:style-name="ce22" office:value-type="float" office:value="4725002.97" calcext:value-type="float">
            <text:p>4725003</text:p>
          </table:table-cell>
          <table:table-cell table:style-name="ce30" table:formula="of:=CONCATENATE(ROUND([.C71];0);&quot;,&quot;;ROUND([.D71];0))" office:value-type="string" office:string-value="566186,4725003" calcext:value-type="string">
            <text:p>566186,472500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06</text:p>
          </table:table-cell>
          <table:table-cell table:style-name="ce22" office:value-type="float" office:value="566058.473" calcext:value-type="float">
            <text:p>566058</text:p>
          </table:table-cell>
          <table:table-cell table:style-name="ce22" office:value-type="float" office:value="4725024.5" calcext:value-type="float">
            <text:p>4725025</text:p>
          </table:table-cell>
          <table:table-cell table:style-name="ce30" table:formula="of:=CONCATENATE(ROUND([.C72];0);&quot;,&quot;;ROUND([.D72];0))" office:value-type="string" office:string-value="566058,4725025" calcext:value-type="string">
            <text:p>566058,472502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07</text:p>
          </table:table-cell>
          <table:table-cell table:style-name="ce22" office:value-type="float" office:value="565992.692" calcext:value-type="float">
            <text:p>565993</text:p>
          </table:table-cell>
          <table:table-cell table:style-name="ce22" office:value-type="float" office:value="4725033.57" calcext:value-type="float">
            <text:p>4725034</text:p>
          </table:table-cell>
          <table:table-cell table:style-name="ce30" table:formula="of:=CONCATENATE(ROUND([.C73];0);&quot;,&quot;;ROUND([.D73];0))" office:value-type="string" office:string-value="565993,4725034" calcext:value-type="string">
            <text:p>565993,472503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08</text:p>
          </table:table-cell>
          <table:table-cell table:style-name="ce22" office:value-type="float" office:value="565940.984" calcext:value-type="float">
            <text:p>565941</text:p>
          </table:table-cell>
          <table:table-cell table:style-name="ce22" office:value-type="float" office:value="4725041.45" calcext:value-type="float">
            <text:p>4725041</text:p>
          </table:table-cell>
          <table:table-cell table:style-name="ce30" table:formula="of:=CONCATENATE(ROUND([.C74];0);&quot;,&quot;;ROUND([.D74];0))" office:value-type="string" office:string-value="565941,4725041" calcext:value-type="string">
            <text:p>565941,472504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09</text:p>
          </table:table-cell>
          <table:table-cell table:style-name="ce22" office:value-type="float" office:value="565792.626" calcext:value-type="float">
            <text:p>565793</text:p>
          </table:table-cell>
          <table:table-cell table:style-name="ce22" office:value-type="float" office:value="4725066.3" calcext:value-type="float">
            <text:p>4725066</text:p>
          </table:table-cell>
          <table:table-cell table:style-name="ce30" table:formula="of:=CONCATENATE(ROUND([.C75];0);&quot;,&quot;;ROUND([.D75];0))" office:value-type="string" office:string-value="565793,4725066" calcext:value-type="string">
            <text:p>565793,472506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10</text:p>
          </table:table-cell>
          <table:table-cell table:style-name="ce22" office:value-type="float" office:value="565703.444" calcext:value-type="float">
            <text:p>565703</text:p>
          </table:table-cell>
          <table:table-cell table:style-name="ce22" office:value-type="float" office:value="4725087.71" calcext:value-type="float">
            <text:p>4725088</text:p>
          </table:table-cell>
          <table:table-cell table:style-name="ce30" table:formula="of:=CONCATENATE(ROUND([.C76];0);&quot;,&quot;;ROUND([.D76];0))" office:value-type="string" office:string-value="565703,4725088" calcext:value-type="string">
            <text:p>565703,472508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11</text:p>
          </table:table-cell>
          <table:table-cell table:style-name="ce22" office:value-type="float" office:value="565570.166" calcext:value-type="float">
            <text:p>565570</text:p>
          </table:table-cell>
          <table:table-cell table:style-name="ce22" office:value-type="float" office:value="4725136.67" calcext:value-type="float">
            <text:p>4725137</text:p>
          </table:table-cell>
          <table:table-cell table:style-name="ce30" table:formula="of:=CONCATENATE(ROUND([.C77];0);&quot;,&quot;;ROUND([.D77];0))" office:value-type="string" office:string-value="565570,4725137" calcext:value-type="string">
            <text:p>565570,472513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12</text:p>
          </table:table-cell>
          <table:table-cell table:style-name="ce22" office:value-type="float" office:value="565455.307" calcext:value-type="float">
            <text:p>565455</text:p>
          </table:table-cell>
          <table:table-cell table:style-name="ce22" office:value-type="float" office:value="4725174.91" calcext:value-type="float">
            <text:p>4725175</text:p>
          </table:table-cell>
          <table:table-cell table:style-name="ce30" table:formula="of:=CONCATENATE(ROUND([.C78];0);&quot;,&quot;;ROUND([.D78];0))" office:value-type="string" office:string-value="565455,4725175" calcext:value-type="string">
            <text:p>565455,472517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13</text:p>
          </table:table-cell>
          <table:table-cell table:style-name="ce22" office:value-type="float" office:value="565361.468" calcext:value-type="float">
            <text:p>565361</text:p>
          </table:table-cell>
          <table:table-cell table:style-name="ce22" office:value-type="float" office:value="4725212.43" calcext:value-type="float">
            <text:p>4725212</text:p>
          </table:table-cell>
          <table:table-cell table:style-name="ce30" table:formula="of:=CONCATENATE(ROUND([.C79];0);&quot;,&quot;;ROUND([.D79];0))" office:value-type="string" office:string-value="565361,4725212" calcext:value-type="string">
            <text:p>565361,472521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14</text:p>
          </table:table-cell>
          <table:table-cell table:style-name="ce22" office:value-type="float" office:value="565225.407" calcext:value-type="float">
            <text:p>565225</text:p>
          </table:table-cell>
          <table:table-cell table:style-name="ce22" office:value-type="float" office:value="4725246.92" calcext:value-type="float">
            <text:p>4725247</text:p>
          </table:table-cell>
          <table:table-cell table:style-name="ce30" table:formula="of:=CONCATENATE(ROUND([.C80];0);&quot;,&quot;;ROUND([.D80];0))" office:value-type="string" office:string-value="565225,4725247" calcext:value-type="string">
            <text:p>565225,472524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15</text:p>
          </table:table-cell>
          <table:table-cell table:style-name="ce22" office:value-type="float" office:value="565121.068" calcext:value-type="float">
            <text:p>565121</text:p>
          </table:table-cell>
          <table:table-cell table:style-name="ce22" office:value-type="float" office:value="4725330.84" calcext:value-type="float">
            <text:p>4725331</text:p>
          </table:table-cell>
          <table:table-cell table:style-name="ce30" table:formula="of:=CONCATENATE(ROUND([.C81];0);&quot;,&quot;;ROUND([.D81];0))" office:value-type="string" office:string-value="565121,4725331" calcext:value-type="string">
            <text:p>565121,472533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16</text:p>
          </table:table-cell>
          <table:table-cell table:style-name="ce22" office:value-type="float" office:value="565076.423" calcext:value-type="float">
            <text:p>565076</text:p>
          </table:table-cell>
          <table:table-cell table:style-name="ce22" office:value-type="float" office:value="4725376.12" calcext:value-type="float">
            <text:p>4725376</text:p>
          </table:table-cell>
          <table:table-cell table:style-name="ce30" table:formula="of:=CONCATENATE(ROUND([.C82];0);&quot;,&quot;;ROUND([.D82];0))" office:value-type="string" office:string-value="565076,4725376" calcext:value-type="string">
            <text:p>565076,472537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17</text:p>
          </table:table-cell>
          <table:table-cell table:style-name="ce22" office:value-type="float" office:value="565018.184" calcext:value-type="float">
            <text:p>565018</text:p>
          </table:table-cell>
          <table:table-cell table:style-name="ce22" office:value-type="float" office:value="4725408.71" calcext:value-type="float">
            <text:p>4725409</text:p>
          </table:table-cell>
          <table:table-cell table:style-name="ce30" table:formula="of:=CONCATENATE(ROUND([.C83];0);&quot;,&quot;;ROUND([.D83];0))" office:value-type="string" office:string-value="565018,4725409" calcext:value-type="string">
            <text:p>565018,472540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18</text:p>
          </table:table-cell>
          <table:table-cell table:style-name="ce22" office:value-type="float" office:value="564848.828" calcext:value-type="float">
            <text:p>564849</text:p>
          </table:table-cell>
          <table:table-cell table:style-name="ce22" office:value-type="float" office:value="4725404.63" calcext:value-type="float">
            <text:p>4725405</text:p>
          </table:table-cell>
          <table:table-cell table:style-name="ce30" table:formula="of:=CONCATENATE(ROUND([.C84];0);&quot;,&quot;;ROUND([.D84];0))" office:value-type="string" office:string-value="564849,4725405" calcext:value-type="string">
            <text:p>564849,472540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AN19</text:p>
          </table:table-cell>
          <table:table-cell table:style-name="ce22" office:value-type="float" office:value="564687.228" calcext:value-type="float">
            <text:p>564687</text:p>
          </table:table-cell>
          <table:table-cell table:style-name="ce22" office:value-type="float" office:value="4725418.97" calcext:value-type="float">
            <text:p>4725419</text:p>
          </table:table-cell>
          <table:table-cell table:style-name="ce30" table:formula="of:=CONCATENATE(ROUND([.C85];0);&quot;,&quot;;ROUND([.D85];0))" office:value-type="string" office:string-value="564687,4725419" calcext:value-type="string">
            <text:p>564687,472541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ontrasta</text:p>
          </table:table-cell>
          <table:table-cell table:style-name="ce2" office:value-type="string" calcext:value-type="string">
            <text:p>CT01</text:p>
          </table:table-cell>
          <table:table-cell table:style-name="ce7" office:value-type="float" office:value="559450.801" calcext:value-type="float">
            <text:p>559451</text:p>
          </table:table-cell>
          <table:table-cell table:style-name="ce7" office:value-type="float" office:value="4732580" calcext:value-type="float">
            <text:p>4732580</text:p>
          </table:table-cell>
          <table:table-cell table:formula="of:=CONCATENATE(ROUND([.C86];0);&quot;,&quot;;ROUND([.D86];0))" office:value-type="string" office:string-value="559451,4732580" calcext:value-type="string">
            <text:p>559451,4732580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CT02</text:p>
          </table:table-cell>
          <table:table-cell table:style-name="ce7" office:value-type="float" office:value="559513.767" calcext:value-type="float">
            <text:p>559514</text:p>
          </table:table-cell>
          <table:table-cell table:style-name="ce7" office:value-type="float" office:value="4732640.51" calcext:value-type="float">
            <text:p>4732641</text:p>
          </table:table-cell>
          <table:table-cell table:formula="of:=CONCATENATE(ROUND([.C87];0);&quot;,&quot;;ROUND([.D87];0))" office:value-type="string" office:string-value="559514,4732641" calcext:value-type="string">
            <text:p>559514,473264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CT03</text:p>
          </table:table-cell>
          <table:table-cell table:style-name="ce7" office:value-type="float" office:value="559600.641" calcext:value-type="float">
            <text:p>559601</text:p>
          </table:table-cell>
          <table:table-cell table:style-name="ce7" office:value-type="float" office:value="4732716.32" calcext:value-type="float">
            <text:p>4732716</text:p>
          </table:table-cell>
          <table:table-cell table:formula="of:=CONCATENATE(ROUND([.C88];0);&quot;,&quot;;ROUND([.D88];0))" office:value-type="string" office:string-value="559601,4732716" calcext:value-type="string">
            <text:p>559601,4732716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CT04</text:p>
          </table:table-cell>
          <table:table-cell table:style-name="ce7" office:value-type="float" office:value="559643.745" calcext:value-type="float">
            <text:p>559644</text:p>
          </table:table-cell>
          <table:table-cell table:style-name="ce7" office:value-type="float" office:value="4732822.87" calcext:value-type="float">
            <text:p>4732823</text:p>
          </table:table-cell>
          <table:table-cell table:formula="of:=CONCATENATE(ROUND([.C89];0);&quot;,&quot;;ROUND([.D89];0))" office:value-type="string" office:string-value="559644,4732823" calcext:value-type="string">
            <text:p>559644,4732823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CT05</text:p>
          </table:table-cell>
          <table:table-cell table:style-name="ce7" office:value-type="float" office:value="559780.71" calcext:value-type="float">
            <text:p>559781</text:p>
          </table:table-cell>
          <table:table-cell table:style-name="ce7" office:value-type="float" office:value="4732853.99" calcext:value-type="float">
            <text:p>4732854</text:p>
          </table:table-cell>
          <table:table-cell table:formula="of:=CONCATENATE(ROUND([.C90];0);&quot;,&quot;;ROUND([.D90];0))" office:value-type="string" office:string-value="559781,4732854" calcext:value-type="string">
            <text:p>559781,473285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CT06</text:p>
          </table:table-cell>
          <table:table-cell table:style-name="ce7" office:value-type="float" office:value="559917.553" calcext:value-type="float">
            <text:p>559918</text:p>
          </table:table-cell>
          <table:table-cell table:style-name="ce7" office:value-type="float" office:value="4732901.14" calcext:value-type="float">
            <text:p>4732901</text:p>
          </table:table-cell>
          <table:table-cell table:formula="of:=CONCATENATE(ROUND([.C91];0);&quot;,&quot;;ROUND([.D91];0))" office:value-type="string" office:string-value="559918,4732901" calcext:value-type="string">
            <text:p>559918,473290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CT07</text:p>
          </table:table-cell>
          <table:table-cell table:style-name="ce7" office:value-type="float" office:value="559927.646" calcext:value-type="float">
            <text:p>559928</text:p>
          </table:table-cell>
          <table:table-cell table:style-name="ce7" office:value-type="float" office:value="4732969.25" calcext:value-type="float">
            <text:p>4732969</text:p>
          </table:table-cell>
          <table:table-cell table:formula="of:=CONCATENATE(ROUND([.C92];0);&quot;,&quot;;ROUND([.D92];0))" office:value-type="string" office:string-value="559928,4732969" calcext:value-type="string">
            <text:p>559928,4732969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CT08</text:p>
          </table:table-cell>
          <table:table-cell table:style-name="ce7" office:value-type="float" office:value="559963.967" calcext:value-type="float">
            <text:p>559964</text:p>
          </table:table-cell>
          <table:table-cell table:style-name="ce7" office:value-type="float" office:value="4733075.03" calcext:value-type="float">
            <text:p>4733075</text:p>
          </table:table-cell>
          <table:table-cell table:formula="of:=CONCATENATE(ROUND([.C93];0);&quot;,&quot;;ROUND([.D93];0))" office:value-type="string" office:string-value="559964,4733075" calcext:value-type="string">
            <text:p>559964,4733075</text:p>
          </table:table-cell>
          <table:table-cell table:number-columns-repeated="59"/>
        </table:table-row>
        <table:table-row table:style-name="ro1">
          <table:table-cell table:style-name="ce15" office:value-type="string" calcext:value-type="string">
            <text:p>Eulate</text:p>
          </table:table-cell>
          <table:table-cell table:style-name="ce18" office:value-type="string" calcext:value-type="string">
            <text:p>EU01</text:p>
          </table:table-cell>
          <table:table-cell table:style-name="ce22" office:value-type="float" office:value="562780.8" calcext:value-type="float">
            <text:p>562781</text:p>
          </table:table-cell>
          <table:table-cell table:style-name="ce22" office:value-type="float" office:value="4733015" calcext:value-type="float">
            <text:p>4733015</text:p>
          </table:table-cell>
          <table:table-cell table:style-name="ce30" table:formula="of:=CONCATENATE(ROUND([.C94];0);&quot;,&quot;;ROUND([.D94];0))" office:value-type="string" office:string-value="562781,4733015" calcext:value-type="string">
            <text:p>562781,473301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EU02</text:p>
          </table:table-cell>
          <table:table-cell table:style-name="ce22" office:value-type="float" office:value="562960.354" calcext:value-type="float">
            <text:p>562960</text:p>
          </table:table-cell>
          <table:table-cell table:style-name="ce22" office:value-type="float" office:value="4732967.21" calcext:value-type="float">
            <text:p>4732967</text:p>
          </table:table-cell>
          <table:table-cell table:style-name="ce30" table:formula="of:=CONCATENATE(ROUND([.C95];0);&quot;,&quot;;ROUND([.D95];0))" office:value-type="string" office:string-value="562960,4732967" calcext:value-type="string">
            <text:p>562960,473296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EU03</text:p>
          </table:table-cell>
          <table:table-cell table:style-name="ce22" office:value-type="float" office:value="563135.534" calcext:value-type="float">
            <text:p>563136</text:p>
          </table:table-cell>
          <table:table-cell table:style-name="ce22" office:value-type="float" office:value="4732953.56" calcext:value-type="float">
            <text:p>4732954</text:p>
          </table:table-cell>
          <table:table-cell table:style-name="ce30" table:formula="of:=CONCATENATE(ROUND([.C96];0);&quot;,&quot;;ROUND([.D96];0))" office:value-type="string" office:string-value="563136,4732954" calcext:value-type="string">
            <text:p>563136,473295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EU04</text:p>
          </table:table-cell>
          <table:table-cell table:style-name="ce22" office:value-type="float" office:value="563331.199" calcext:value-type="float">
            <text:p>563331</text:p>
          </table:table-cell>
          <table:table-cell table:style-name="ce22" office:value-type="float" office:value="4732969.1" calcext:value-type="float">
            <text:p>4732969</text:p>
          </table:table-cell>
          <table:table-cell table:style-name="ce30" table:formula="of:=CONCATENATE(ROUND([.C97];0);&quot;,&quot;;ROUND([.D97];0))" office:value-type="string" office:string-value="563331,4732969" calcext:value-type="string">
            <text:p>563331,473296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EU05</text:p>
          </table:table-cell>
          <table:table-cell table:style-name="ce22" office:value-type="float" office:value="563593.489" calcext:value-type="float">
            <text:p>563593</text:p>
          </table:table-cell>
          <table:table-cell table:style-name="ce22" office:value-type="float" office:value="4733014.33" calcext:value-type="float">
            <text:p>4733014</text:p>
          </table:table-cell>
          <table:table-cell table:style-name="ce30" table:formula="of:=CONCATENATE(ROUND([.C98];0);&quot;,&quot;;ROUND([.D98];0))" office:value-type="string" office:string-value="563593,4733014" calcext:value-type="string">
            <text:p>563593,473301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EU06</text:p>
          </table:table-cell>
          <table:table-cell table:style-name="ce22" office:value-type="float" office:value="563681.788" calcext:value-type="float">
            <text:p>563682</text:p>
          </table:table-cell>
          <table:table-cell table:style-name="ce22" office:value-type="float" office:value="4733000.61" calcext:value-type="float">
            <text:p>4733001</text:p>
          </table:table-cell>
          <table:table-cell table:style-name="ce30" table:formula="of:=CONCATENATE(ROUND([.C99];0);&quot;,&quot;;ROUND([.D99];0))" office:value-type="string" office:string-value="563682,4733001" calcext:value-type="string">
            <text:p>563682,473300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EU07</text:p>
          </table:table-cell>
          <table:table-cell table:style-name="ce22" office:value-type="float" office:value="563725.311" calcext:value-type="float">
            <text:p>563725</text:p>
          </table:table-cell>
          <table:table-cell table:style-name="ce22" office:value-type="float" office:value="4732937.05" calcext:value-type="float">
            <text:p>4732937</text:p>
          </table:table-cell>
          <table:table-cell table:style-name="ce30" table:formula="of:=CONCATENATE(ROUND([.C100];0);&quot;,&quot;;ROUND([.D100];0))" office:value-type="string" office:string-value="563725,4732937" calcext:value-type="string">
            <text:p>563725,473293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EU08</text:p>
          </table:table-cell>
          <table:table-cell table:style-name="ce22" office:value-type="float" office:value="563790.29" calcext:value-type="float">
            <text:p>563790</text:p>
          </table:table-cell>
          <table:table-cell table:style-name="ce22" office:value-type="float" office:value="4732835.08" calcext:value-type="float">
            <text:p>4732835</text:p>
          </table:table-cell>
          <table:table-cell table:style-name="ce30" table:formula="of:=CONCATENATE(ROUND([.C101];0);&quot;,&quot;;ROUND([.D101];0))" office:value-type="string" office:string-value="563790,4732835" calcext:value-type="string">
            <text:p>563790,473283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EU09</text:p>
          </table:table-cell>
          <table:table-cell table:style-name="ce22" office:value-type="float" office:value="563914.687" calcext:value-type="float">
            <text:p>563915</text:p>
          </table:table-cell>
          <table:table-cell table:style-name="ce22" office:value-type="float" office:value="4732828.91" calcext:value-type="float">
            <text:p>4732829</text:p>
          </table:table-cell>
          <table:table-cell table:style-name="ce30" table:formula="of:=CONCATENATE(ROUND([.C102];0);&quot;,&quot;;ROUND([.D102];0))" office:value-type="string" office:string-value="563915,4732829" calcext:value-type="string">
            <text:p>563915,473282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EU10</text:p>
          </table:table-cell>
          <table:table-cell table:style-name="ce22" office:value-type="float" office:value="564176.617" calcext:value-type="float">
            <text:p>564177</text:p>
          </table:table-cell>
          <table:table-cell table:style-name="ce22" office:value-type="float" office:value="4732780.73" calcext:value-type="float">
            <text:p>4732781</text:p>
          </table:table-cell>
          <table:table-cell table:style-name="ce30" table:formula="of:=CONCATENATE(ROUND([.C103];0);&quot;,&quot;;ROUND([.D103];0))" office:value-type="string" office:string-value="564177,4732781" calcext:value-type="string">
            <text:p>564177,473278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EU11</text:p>
          </table:table-cell>
          <table:table-cell table:style-name="ce22" office:value-type="float" office:value="564368.163" calcext:value-type="float">
            <text:p>564368</text:p>
          </table:table-cell>
          <table:table-cell table:style-name="ce22" office:value-type="float" office:value="4732681.02" calcext:value-type="float">
            <text:p>4732681</text:p>
          </table:table-cell>
          <table:table-cell table:style-name="ce30" table:formula="of:=CONCATENATE(ROUND([.C104];0);&quot;,&quot;;ROUND([.D104];0))" office:value-type="string" office:string-value="564368,4732681" calcext:value-type="string">
            <text:p>564368,473268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EU12</text:p>
          </table:table-cell>
          <table:table-cell table:style-name="ce22" office:value-type="float" office:value="564499.669" calcext:value-type="float">
            <text:p>564500</text:p>
          </table:table-cell>
          <table:table-cell table:style-name="ce22" office:value-type="float" office:value="4732635.43" calcext:value-type="float">
            <text:p>4732635</text:p>
          </table:table-cell>
          <table:table-cell table:style-name="ce30" table:formula="of:=CONCATENATE(ROUND([.C105];0);&quot;,&quot;;ROUND([.D105];0))" office:value-type="string" office:string-value="564500,4732635" calcext:value-type="string">
            <text:p>564500,473263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EU13</text:p>
          </table:table-cell>
          <table:table-cell table:style-name="ce22" office:value-type="float" office:value="564769.671" calcext:value-type="float">
            <text:p>564770</text:p>
          </table:table-cell>
          <table:table-cell table:style-name="ce22" office:value-type="float" office:value="4732552.03" calcext:value-type="float">
            <text:p>4732552</text:p>
          </table:table-cell>
          <table:table-cell table:style-name="ce30" table:formula="of:=CONCATENATE(ROUND([.C106];0);&quot;,&quot;;ROUND([.D106];0))" office:value-type="string" office:string-value="564770,4732552" calcext:value-type="string">
            <text:p>564770,473255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EU14</text:p>
          </table:table-cell>
          <table:table-cell table:style-name="ce22" office:value-type="float" office:value="564864.243" calcext:value-type="float">
            <text:p>564864</text:p>
          </table:table-cell>
          <table:table-cell table:style-name="ce22" office:value-type="float" office:value="4732558.78" calcext:value-type="float">
            <text:p>4732559</text:p>
          </table:table-cell>
          <table:table-cell table:style-name="ce30" table:formula="of:=CONCATENATE(ROUND([.C107];0);&quot;,&quot;;ROUND([.D107];0))" office:value-type="string" office:string-value="564864,4732559" calcext:value-type="string">
            <text:p>564864,473255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EU15</text:p>
          </table:table-cell>
          <table:table-cell table:style-name="ce22" office:value-type="float" office:value="565024.812" calcext:value-type="float">
            <text:p>565025</text:p>
          </table:table-cell>
          <table:table-cell table:style-name="ce22" office:value-type="float" office:value="4732500.81" calcext:value-type="float">
            <text:p>4732501</text:p>
          </table:table-cell>
          <table:table-cell table:style-name="ce30" table:formula="of:=CONCATENATE(ROUND([.C108];0);&quot;,&quot;;ROUND([.D108];0))" office:value-type="string" office:string-value="565025,4732501" calcext:value-type="string">
            <text:p>565025,473250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ezegorri</text:p>
          </table:table-cell>
          <table:table-cell table:style-name="ce2" office:value-type="string" calcext:value-type="string">
            <text:p>F38 01</text:p>
          </table:table-cell>
          <table:table-cell table:style-name="ce7" office:value-type="float" office:value="564687.228" calcext:value-type="float">
            <text:p>564687</text:p>
          </table:table-cell>
          <table:table-cell table:style-name="ce7" office:value-type="float" office:value="4725418.95" calcext:value-type="float">
            <text:p>4725419</text:p>
          </table:table-cell>
          <table:table-cell table:formula="of:=CONCATENATE(ROUND([.C109];0);&quot;,&quot;;ROUND([.D109];0))" office:value-type="string" office:string-value="564687,4725419" calcext:value-type="string">
            <text:p>564687,4725419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F38 02</text:p>
          </table:table-cell>
          <table:table-cell table:style-name="ce7" office:value-type="float" office:value="564680.483" calcext:value-type="float">
            <text:p>564680</text:p>
          </table:table-cell>
          <table:table-cell table:style-name="ce7" office:value-type="float" office:value="4725500.49" calcext:value-type="float">
            <text:p>4725500</text:p>
          </table:table-cell>
          <table:table-cell table:formula="of:=CONCATENATE(ROUND([.C110];0);&quot;,&quot;;ROUND([.D110];0))" office:value-type="string" office:string-value="564680,4725500" calcext:value-type="string">
            <text:p>564680,4725500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F38 03</text:p>
          </table:table-cell>
          <table:table-cell table:style-name="ce7" office:value-type="float" office:value="564719.876" calcext:value-type="float">
            <text:p>564720</text:p>
          </table:table-cell>
          <table:table-cell table:style-name="ce7" office:value-type="float" office:value="4725649.47" calcext:value-type="float">
            <text:p>4725649</text:p>
          </table:table-cell>
          <table:table-cell table:formula="of:=CONCATENATE(ROUND([.C111];0);&quot;,&quot;;ROUND([.D111];0))" office:value-type="string" office:string-value="564720,4725649" calcext:value-type="string">
            <text:p>564720,4725649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F38 04</text:p>
          </table:table-cell>
          <table:table-cell table:style-name="ce7" office:value-type="float" office:value="564677.449" calcext:value-type="float">
            <text:p>564677</text:p>
          </table:table-cell>
          <table:table-cell table:style-name="ce7" office:value-type="float" office:value="4725787.14" calcext:value-type="float">
            <text:p>4725787</text:p>
          </table:table-cell>
          <table:table-cell table:formula="of:=CONCATENATE(ROUND([.C112];0);&quot;,&quot;;ROUND([.D112];0))" office:value-type="string" office:string-value="564677,4725787" calcext:value-type="string">
            <text:p>564677,4725787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F38 05</text:p>
          </table:table-cell>
          <table:table-cell table:style-name="ce7" office:value-type="float" office:value="564699.331" calcext:value-type="float">
            <text:p>564699</text:p>
          </table:table-cell>
          <table:table-cell table:style-name="ce7" office:value-type="float" office:value="4725969.68" calcext:value-type="float">
            <text:p>4725970</text:p>
          </table:table-cell>
          <table:table-cell table:formula="of:=CONCATENATE(ROUND([.C113];0);&quot;,&quot;;ROUND([.D113];0))" office:value-type="string" office:string-value="564699,4725970" calcext:value-type="string">
            <text:p>564699,4725970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F38 06</text:p>
          </table:table-cell>
          <table:table-cell table:style-name="ce7" office:value-type="float" office:value="564719.979" calcext:value-type="float">
            <text:p>564720</text:p>
          </table:table-cell>
          <table:table-cell table:style-name="ce7" office:value-type="float" office:value="4726054.88" calcext:value-type="float">
            <text:p>4726055</text:p>
          </table:table-cell>
          <table:table-cell table:formula="of:=CONCATENATE(ROUND([.C114];0);&quot;,&quot;;ROUND([.D114];0))" office:value-type="string" office:string-value="564720,4726055" calcext:value-type="string">
            <text:p>564720,4726055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F38 07</text:p>
          </table:table-cell>
          <table:table-cell table:style-name="ce7" office:value-type="float" office:value="564667.329" calcext:value-type="float">
            <text:p>564667</text:p>
          </table:table-cell>
          <table:table-cell table:style-name="ce7" office:value-type="float" office:value="4726113.89" calcext:value-type="float">
            <text:p>4726114</text:p>
          </table:table-cell>
          <table:table-cell table:formula="of:=CONCATENATE(ROUND([.C115];0);&quot;,&quot;;ROUND([.D115];0))" office:value-type="string" office:string-value="564667,4726114" calcext:value-type="string">
            <text:p>564667,472611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F38 08</text:p>
          </table:table-cell>
          <table:table-cell table:style-name="ce7" office:value-type="float" office:value="564484.739" calcext:value-type="float">
            <text:p>564485</text:p>
          </table:table-cell>
          <table:table-cell table:style-name="ce7" office:value-type="float" office:value="4726214.66" calcext:value-type="float">
            <text:p>4726215</text:p>
          </table:table-cell>
          <table:table-cell table:formula="of:=CONCATENATE(ROUND([.C116];0);&quot;,&quot;;ROUND([.D116];0))" office:value-type="string" office:string-value="564485,4726215" calcext:value-type="string">
            <text:p>564485,4726215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F38 09</text:p>
          </table:table-cell>
          <table:table-cell table:style-name="ce7" office:value-type="float" office:value="564350" calcext:value-type="float">
            <text:p>564350</text:p>
          </table:table-cell>
          <table:table-cell table:style-name="ce7" office:value-type="float" office:value="4726366.13" calcext:value-type="float">
            <text:p>4726366</text:p>
          </table:table-cell>
          <table:table-cell table:formula="of:=CONCATENATE(ROUND([.C117];0);&quot;,&quot;;ROUND([.D117];0))" office:value-type="string" office:string-value="564350,4726366" calcext:value-type="string">
            <text:p>564350,4726366</text:p>
          </table:table-cell>
          <table:table-cell table:number-columns-repeated="59"/>
        </table:table-row>
        <table:table-row table:style-name="ro1">
          <table:table-cell table:style-name="ce15" office:value-type="string" calcext:value-type="string">
            <text:p>Mendiferra</text:p>
          </table:table-cell>
          <table:table-cell table:style-name="ce18" office:value-type="string" calcext:value-type="string">
            <text:p>F83 01</text:p>
          </table:table-cell>
          <table:table-cell table:style-name="ce22" office:value-type="float" office:value="567256.244" calcext:value-type="float">
            <text:p>567256</text:p>
          </table:table-cell>
          <table:table-cell table:style-name="ce22" office:value-type="float" office:value="4724768.68" calcext:value-type="float">
            <text:p>4724769</text:p>
          </table:table-cell>
          <table:table-cell table:style-name="ce30" table:formula="of:=CONCATENATE(ROUND([.C118];0);&quot;,&quot;;ROUND([.D118];0))" office:value-type="string" office:string-value="567256,4724769" calcext:value-type="string">
            <text:p>567256,472476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F83 02</text:p>
          </table:table-cell>
          <table:table-cell table:style-name="ce22" office:value-type="float" office:value="566931.268" calcext:value-type="float">
            <text:p>566931</text:p>
          </table:table-cell>
          <table:table-cell table:style-name="ce22" office:value-type="float" office:value="4724779.82" calcext:value-type="float">
            <text:p>4724780</text:p>
          </table:table-cell>
          <table:table-cell table:style-name="ce30" table:formula="of:=CONCATENATE(ROUND([.C119];0);&quot;,&quot;;ROUND([.D119];0))" office:value-type="string" office:string-value="566931,4724780" calcext:value-type="string">
            <text:p>566931,472478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F83 03</text:p>
          </table:table-cell>
          <table:table-cell table:style-name="ce22" office:value-type="float" office:value="566646.166" calcext:value-type="float">
            <text:p>566646</text:p>
          </table:table-cell>
          <table:table-cell table:style-name="ce22" office:value-type="float" office:value="4724818.13" calcext:value-type="float">
            <text:p>4724818</text:p>
          </table:table-cell>
          <table:table-cell table:style-name="ce30" table:formula="of:=CONCATENATE(ROUND([.C120];0);&quot;,&quot;;ROUND([.D120];0))" office:value-type="string" office:string-value="566646,4724818" calcext:value-type="string">
            <text:p>566646,472481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F83 04</text:p>
          </table:table-cell>
          <table:table-cell table:style-name="ce22" office:value-type="float" office:value="566592.845" calcext:value-type="float">
            <text:p>566593</text:p>
          </table:table-cell>
          <table:table-cell table:style-name="ce22" office:value-type="float" office:value="4724823.68" calcext:value-type="float">
            <text:p>4724824</text:p>
          </table:table-cell>
          <table:table-cell table:style-name="ce30" table:formula="of:=CONCATENATE(ROUND([.C121];0);&quot;,&quot;;ROUND([.D121];0))" office:value-type="string" office:string-value="566593,4724824" calcext:value-type="string">
            <text:p>566593,47248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ontrasta?</text:p>
          </table:table-cell>
          <table:table-cell table:style-name="ce2" office:value-type="string" calcext:value-type="string">
            <text:p>FCGU 01</text:p>
          </table:table-cell>
          <table:table-cell table:style-name="ce7" office:value-type="float" office:value="559471.596" calcext:value-type="float">
            <text:p>559472</text:p>
          </table:table-cell>
          <table:table-cell table:style-name="ce7" office:value-type="float" office:value="4732438.73" calcext:value-type="float">
            <text:p>4732439</text:p>
          </table:table-cell>
          <table:table-cell table:formula="of:=CONCATENATE(ROUND([.C122];0);&quot;,&quot;;ROUND([.D122];0))" office:value-type="string" office:string-value="559472,4732439" calcext:value-type="string">
            <text:p>559472,4732439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FCGU 02</text:p>
          </table:table-cell>
          <table:table-cell table:style-name="ce7" office:value-type="float" office:value="559466.683" calcext:value-type="float">
            <text:p>559467</text:p>
          </table:table-cell>
          <table:table-cell table:style-name="ce7" office:value-type="float" office:value="4732508.43" calcext:value-type="float">
            <text:p>4732508</text:p>
          </table:table-cell>
          <table:table-cell table:formula="of:=CONCATENATE(ROUND([.C123];0);&quot;,&quot;;ROUND([.D123];0))" office:value-type="string" office:string-value="559467,4732508" calcext:value-type="string">
            <text:p>559467,4732508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FCGU 03</text:p>
          </table:table-cell>
          <table:table-cell table:style-name="ce7" office:value-type="float" office:value="559450.801" calcext:value-type="float">
            <text:p>559451</text:p>
          </table:table-cell>
          <table:table-cell table:style-name="ce7" office:value-type="float" office:value="4732580" calcext:value-type="float">
            <text:p>4732580</text:p>
          </table:table-cell>
          <table:table-cell table:formula="of:=CONCATENATE(ROUND([.C124];0);&quot;,&quot;;ROUND([.D124];0))" office:value-type="string" office:string-value="559451,4732580" calcext:value-type="string">
            <text:p>559451,4732580</text:p>
          </table:table-cell>
          <table:table-cell table:number-columns-repeated="59"/>
        </table:table-row>
        <table:table-row table:style-name="ro1">
          <table:table-cell table:style-name="ce15" office:value-type="string" calcext:value-type="string">
            <text:p>Kontrasta/Larraona</text:p>
          </table:table-cell>
          <table:table-cell table:style-name="ce18" office:value-type="string" calcext:value-type="string">
            <text:p>FCL 01</text:p>
          </table:table-cell>
          <table:table-cell table:style-name="ce22" office:value-type="float" office:value="559963.987" calcext:value-type="float">
            <text:p>559964</text:p>
          </table:table-cell>
          <table:table-cell table:style-name="ce22" office:value-type="float" office:value="4733075.03" calcext:value-type="float">
            <text:p>4733075</text:p>
          </table:table-cell>
          <table:table-cell table:style-name="ce30" table:formula="of:=CONCATENATE(ROUND([.C125];0);&quot;,&quot;;ROUND([.D125];0))" office:value-type="string" office:string-value="559964,4733075" calcext:value-type="string">
            <text:p>559964,473307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FCL 02</text:p>
          </table:table-cell>
          <table:table-cell table:style-name="ce22" office:value-type="float" office:value="560200.12" calcext:value-type="float">
            <text:p>560200</text:p>
          </table:table-cell>
          <table:table-cell table:style-name="ce22" office:value-type="float" office:value="4733083.03" calcext:value-type="float">
            <text:p>4733083</text:p>
          </table:table-cell>
          <table:table-cell table:style-name="ce30" table:formula="of:=CONCATENATE(ROUND([.C126];0);&quot;,&quot;;ROUND([.D126];0))" office:value-type="string" office:string-value="560200,4733083" calcext:value-type="string">
            <text:p>560200,473308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FCL 03</text:p>
          </table:table-cell>
          <table:table-cell table:style-name="ce22" office:value-type="float" office:value="560300.633" calcext:value-type="float">
            <text:p>560301</text:p>
          </table:table-cell>
          <table:table-cell table:style-name="ce22" office:value-type="float" office:value="4733079.94" calcext:value-type="float">
            <text:p>4733080</text:p>
          </table:table-cell>
          <table:table-cell table:style-name="ce30" table:formula="of:=CONCATENATE(ROUND([.C127];0);&quot;,&quot;;ROUND([.D127];0))" office:value-type="string" office:string-value="560301,4733080" calcext:value-type="string">
            <text:p>560301,473308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FCL 04</text:p>
          </table:table-cell>
          <table:table-cell table:style-name="ce22" office:value-type="float" office:value="560383.024" calcext:value-type="float">
            <text:p>560383</text:p>
          </table:table-cell>
          <table:table-cell table:style-name="ce22" office:value-type="float" office:value="4733080.09" calcext:value-type="float">
            <text:p>4733080</text:p>
          </table:table-cell>
          <table:table-cell table:style-name="ce30" table:formula="of:=CONCATENATE(ROUND([.C128];0);&quot;,&quot;;ROUND([.D128];0))" office:value-type="string" office:string-value="560383,4733080" calcext:value-type="string">
            <text:p>560383,473308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aldeano</text:p>
          </table:table-cell>
          <table:table-cell table:style-name="ce2" office:value-type="string" calcext:value-type="string">
            <text:p>GA01</text:p>
          </table:table-cell>
          <table:table-cell table:style-name="ce7" office:value-type="float" office:value="572986.364" calcext:value-type="float">
            <text:p>572986</text:p>
          </table:table-cell>
          <table:table-cell table:style-name="ce7" office:value-type="float" office:value="4732462.69" calcext:value-type="float">
            <text:p>4732463</text:p>
          </table:table-cell>
          <table:table-cell table:formula="of:=CONCATENATE(ROUND([.C129];0);&quot;,&quot;;ROUND([.D129];0))" office:value-type="string" office:string-value="572986,4732463" calcext:value-type="string">
            <text:p>572986,4732463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GA02</text:p>
          </table:table-cell>
          <table:table-cell table:style-name="ce7" office:value-type="float" office:value="572857.744" calcext:value-type="float">
            <text:p>572858</text:p>
          </table:table-cell>
          <table:table-cell table:style-name="ce7" office:value-type="float" office:value="4732480.35" calcext:value-type="float">
            <text:p>4732480</text:p>
          </table:table-cell>
          <table:table-cell table:formula="of:=CONCATENATE(ROUND([.C130];0);&quot;,&quot;;ROUND([.D130];0))" office:value-type="string" office:string-value="572858,4732480" calcext:value-type="string">
            <text:p>572858,4732480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GA03</text:p>
          </table:table-cell>
          <table:table-cell table:style-name="ce7" office:value-type="float" office:value="572771.164" calcext:value-type="float">
            <text:p>572771</text:p>
          </table:table-cell>
          <table:table-cell table:style-name="ce7" office:value-type="float" office:value="4732475.74" calcext:value-type="float">
            <text:p>4732476</text:p>
          </table:table-cell>
          <table:table-cell table:formula="of:=CONCATENATE(ROUND([.C131];0);&quot;,&quot;;ROUND([.D131];0))" office:value-type="string" office:string-value="572771,4732476" calcext:value-type="string">
            <text:p>572771,4732476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GA04</text:p>
          </table:table-cell>
          <table:table-cell table:style-name="ce7" office:value-type="float" office:value="572724.466" calcext:value-type="float">
            <text:p>572724</text:p>
          </table:table-cell>
          <table:table-cell table:style-name="ce7" office:value-type="float" office:value="4732454.72" calcext:value-type="float">
            <text:p>4732455</text:p>
          </table:table-cell>
          <table:table-cell table:formula="of:=CONCATENATE(ROUND([.C132];0);&quot;,&quot;;ROUND([.D132];0))" office:value-type="string" office:string-value="572724,4732455" calcext:value-type="string">
            <text:p>572724,4732455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GA05</text:p>
          </table:table-cell>
          <table:table-cell table:style-name="ce7" office:value-type="float" office:value="572752.405" calcext:value-type="float">
            <text:p>572752</text:p>
          </table:table-cell>
          <table:table-cell table:style-name="ce7" office:value-type="float" office:value="4732258.35" calcext:value-type="float">
            <text:p>4732258</text:p>
          </table:table-cell>
          <table:table-cell table:formula="of:=CONCATENATE(ROUND([.C133];0);&quot;,&quot;;ROUND([.D133];0))" office:value-type="string" office:string-value="572752,4732258" calcext:value-type="string">
            <text:p>572752,4732258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GA06</text:p>
          </table:table-cell>
          <table:table-cell table:style-name="ce7" office:value-type="float" office:value="572800.469" calcext:value-type="float">
            <text:p>572800</text:p>
          </table:table-cell>
          <table:table-cell table:style-name="ce7" office:value-type="float" office:value="4732211.74" calcext:value-type="float">
            <text:p>4732212</text:p>
          </table:table-cell>
          <table:table-cell table:formula="of:=CONCATENATE(ROUND([.C134];0);&quot;,&quot;;ROUND([.D134];0))" office:value-type="string" office:string-value="572800,4732212" calcext:value-type="string">
            <text:p>572800,4732212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GA07</text:p>
          </table:table-cell>
          <table:table-cell table:style-name="ce7" office:value-type="float" office:value="572882.965" calcext:value-type="float">
            <text:p>572883</text:p>
          </table:table-cell>
          <table:table-cell table:style-name="ce7" office:value-type="float" office:value="4732119.78" calcext:value-type="float">
            <text:p>4732120</text:p>
          </table:table-cell>
          <table:table-cell table:formula="of:=CONCATENATE(ROUND([.C135];0);&quot;,&quot;;ROUND([.D135];0))" office:value-type="string" office:string-value="572883,4732120" calcext:value-type="string">
            <text:p>572883,4732120</text:p>
          </table:table-cell>
          <table:table-cell table:number-columns-repeated="59"/>
        </table:table-row>
        <table:table-row table:style-name="ro1">
          <table:table-cell table:style-name="ce15" office:value-type="string" calcext:value-type="string">
            <text:p>Galbarra</text:p>
          </table:table-cell>
          <table:table-cell table:style-name="ce18" office:value-type="string" calcext:value-type="string">
            <text:p>GB01</text:p>
          </table:table-cell>
          <table:table-cell table:style-name="ce22" office:value-type="float" office:value="564350" calcext:value-type="float">
            <text:p>564350</text:p>
          </table:table-cell>
          <table:table-cell table:style-name="ce22" office:value-type="float" office:value="4726366.13" calcext:value-type="float">
            <text:p>4726366</text:p>
          </table:table-cell>
          <table:table-cell table:style-name="ce30" table:formula="of:=CONCATENATE(ROUND([.C136];0);&quot;,&quot;;ROUND([.D136];0))" office:value-type="string" office:string-value="564350,4726366" calcext:value-type="string">
            <text:p>564350,472636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B02</text:p>
          </table:table-cell>
          <table:table-cell table:style-name="ce22" office:value-type="float" office:value="564324.307" calcext:value-type="float">
            <text:p>564324</text:p>
          </table:table-cell>
          <table:table-cell table:style-name="ce22" office:value-type="float" office:value="4726447.34" calcext:value-type="float">
            <text:p>4726447</text:p>
          </table:table-cell>
          <table:table-cell table:style-name="ce30" table:formula="of:=CONCATENATE(ROUND([.C137];0);&quot;,&quot;;ROUND([.D137];0))" office:value-type="string" office:string-value="564324,4726447" calcext:value-type="string">
            <text:p>564324,472644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B03</text:p>
          </table:table-cell>
          <table:table-cell table:style-name="ce22" office:value-type="float" office:value="564323.41" calcext:value-type="float">
            <text:p>564323</text:p>
          </table:table-cell>
          <table:table-cell table:style-name="ce22" office:value-type="float" office:value="4726545.1" calcext:value-type="float">
            <text:p>4726545</text:p>
          </table:table-cell>
          <table:table-cell table:style-name="ce30" table:formula="of:=CONCATENATE(ROUND([.C138];0);&quot;,&quot;;ROUND([.D138];0))" office:value-type="string" office:string-value="564323,4726545" calcext:value-type="string">
            <text:p>564323,472654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B04</text:p>
          </table:table-cell>
          <table:table-cell table:style-name="ce22" office:value-type="float" office:value="564363.479" calcext:value-type="float">
            <text:p>564363</text:p>
          </table:table-cell>
          <table:table-cell table:style-name="ce22" office:value-type="float" office:value="4726656.18" calcext:value-type="float">
            <text:p>4726656</text:p>
          </table:table-cell>
          <table:table-cell table:style-name="ce30" table:formula="of:=CONCATENATE(ROUND([.C139];0);&quot;,&quot;;ROUND([.D139];0))" office:value-type="string" office:string-value="564363,4726656" calcext:value-type="string">
            <text:p>564363,472665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?</text:p>
          </table:table-cell>
          <table:table-cell table:style-name="ce2" office:value-type="string" calcext:value-type="string">
            <text:p>GS01</text:p>
          </table:table-cell>
          <table:table-cell table:style-name="ce7" office:value-type="float" office:value="559486.107" calcext:value-type="float">
            <text:p>559486</text:p>
          </table:table-cell>
          <table:table-cell table:style-name="ce7" office:value-type="float" office:value="4732248.25" calcext:value-type="float">
            <text:p>4732248</text:p>
          </table:table-cell>
          <table:table-cell table:formula="of:=CONCATENATE(ROUND([.C140];0);&quot;,&quot;;ROUND([.D140];0))" office:value-type="string" office:string-value="559486,4732248" calcext:value-type="string">
            <text:p>559486,4732248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GS02</text:p>
          </table:table-cell>
          <table:table-cell table:style-name="ce7" office:value-type="float" office:value="559458.144" calcext:value-type="float">
            <text:p>559458</text:p>
          </table:table-cell>
          <table:table-cell table:style-name="ce7" office:value-type="float" office:value="4732391.58" calcext:value-type="float">
            <text:p>4732392</text:p>
          </table:table-cell>
          <table:table-cell table:formula="of:=CONCATENATE(ROUND([.C141];0);&quot;,&quot;;ROUND([.D141];0))" office:value-type="string" office:string-value="559458,4732392" calcext:value-type="string">
            <text:p>559458,4732392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GS03</text:p>
          </table:table-cell>
          <table:table-cell table:style-name="ce7" office:value-type="float" office:value="559471.596" calcext:value-type="float">
            <text:p>559472</text:p>
          </table:table-cell>
          <table:table-cell table:style-name="ce7" office:value-type="float" office:value="4732438.73" calcext:value-type="float">
            <text:p>4732439</text:p>
          </table:table-cell>
          <table:table-cell table:formula="of:=CONCATENATE(ROUND([.C142];0);&quot;,&quot;;ROUND([.D142];0))" office:value-type="string" office:string-value="559472,4732439" calcext:value-type="string">
            <text:p>559472,4732439</text:p>
          </table:table-cell>
          <table:table-cell table:number-columns-repeated="59"/>
        </table:table-row>
        <table:table-row table:style-name="ro1">
          <table:table-cell table:style-name="ce15" office:value-type="string" calcext:value-type="string">
            <text:p>Ganuza</text:p>
          </table:table-cell>
          <table:table-cell table:style-name="ce18" office:value-type="string" calcext:value-type="string">
            <text:p>GZ02</text:p>
          </table:table-cell>
          <table:table-cell table:style-name="ce22" office:value-type="float" office:value="571081.474" calcext:value-type="float">
            <text:p>571081</text:p>
          </table:table-cell>
          <table:table-cell table:style-name="ce22" office:value-type="float" office:value="4728917.92" calcext:value-type="float">
            <text:p>4728918</text:p>
          </table:table-cell>
          <table:table-cell table:style-name="ce30" table:formula="of:=CONCATENATE(ROUND([.C143];0);&quot;,&quot;;ROUND([.D143];0))" office:value-type="string" office:string-value="571081,4728918" calcext:value-type="string">
            <text:p>571081,472891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Z01</text:p>
          </table:table-cell>
          <table:table-cell table:style-name="ce22" office:value-type="float" office:value="571028.794" calcext:value-type="float">
            <text:p>571029</text:p>
          </table:table-cell>
          <table:table-cell table:style-name="ce22" office:value-type="float" office:value="4729061.11" calcext:value-type="float">
            <text:p>4729061</text:p>
          </table:table-cell>
          <table:table-cell table:style-name="ce30" table:formula="of:=CONCATENATE(ROUND([.C144];0);&quot;,&quot;;ROUND([.D144];0))" office:value-type="string" office:string-value="571029,4729061" calcext:value-type="string">
            <text:p>571029,472906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Z02</text:p>
          </table:table-cell>
          <table:table-cell table:style-name="ce22" office:value-type="float" office:value="571064.47" calcext:value-type="float">
            <text:p>571064</text:p>
          </table:table-cell>
          <table:table-cell table:style-name="ce22" office:value-type="float" office:value="4729127.49" calcext:value-type="float">
            <text:p>4729127</text:p>
          </table:table-cell>
          <table:table-cell table:style-name="ce30" table:formula="of:=CONCATENATE(ROUND([.C145];0);&quot;,&quot;;ROUND([.D145];0))" office:value-type="string" office:string-value="571064,4729127" calcext:value-type="string">
            <text:p>571064,472912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Z03</text:p>
          </table:table-cell>
          <table:table-cell table:style-name="ce22" office:value-type="float" office:value="570887.611" calcext:value-type="float">
            <text:p>570888</text:p>
          </table:table-cell>
          <table:table-cell table:style-name="ce22" office:value-type="float" office:value="4729324.18" calcext:value-type="float">
            <text:p>4729324</text:p>
          </table:table-cell>
          <table:table-cell table:style-name="ce30" table:formula="of:=CONCATENATE(ROUND([.C146];0);&quot;,&quot;;ROUND([.D146];0))" office:value-type="string" office:string-value="570888,4729324" calcext:value-type="string">
            <text:p>570888,472932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Z04</text:p>
          </table:table-cell>
          <table:table-cell table:style-name="ce22" office:value-type="float" office:value="570773.472" calcext:value-type="float">
            <text:p>570773</text:p>
          </table:table-cell>
          <table:table-cell table:style-name="ce22" office:value-type="float" office:value="4729725.43" calcext:value-type="float">
            <text:p>4729725</text:p>
          </table:table-cell>
          <table:table-cell table:style-name="ce30" table:formula="of:=CONCATENATE(ROUND([.C147];0);&quot;,&quot;;ROUND([.D147];0))" office:value-type="string" office:string-value="570773,4729725" calcext:value-type="string">
            <text:p>570773,472972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Z05</text:p>
          </table:table-cell>
          <table:table-cell table:style-name="ce22" office:value-type="float" office:value="570723.828" calcext:value-type="float">
            <text:p>570724</text:p>
          </table:table-cell>
          <table:table-cell table:style-name="ce22" office:value-type="float" office:value="4729877.19" calcext:value-type="float">
            <text:p>4729877</text:p>
          </table:table-cell>
          <table:table-cell table:style-name="ce30" table:formula="of:=CONCATENATE(ROUND([.C148];0);&quot;,&quot;;ROUND([.D148];0))" office:value-type="string" office:string-value="570724,4729877" calcext:value-type="string">
            <text:p>570724,472987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Z06</text:p>
          </table:table-cell>
          <table:table-cell table:style-name="ce22" office:value-type="float" office:value="570621.352" calcext:value-type="float">
            <text:p>570621</text:p>
          </table:table-cell>
          <table:table-cell table:style-name="ce22" office:value-type="float" office:value="4730053.58" calcext:value-type="float">
            <text:p>4730054</text:p>
          </table:table-cell>
          <table:table-cell table:style-name="ce30" table:formula="of:=CONCATENATE(ROUND([.C149];0);&quot;,&quot;;ROUND([.D149];0))" office:value-type="string" office:string-value="570621,4730054" calcext:value-type="string">
            <text:p>570621,473005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Z07</text:p>
          </table:table-cell>
          <table:table-cell table:style-name="ce22" office:value-type="float" office:value="570435.221" calcext:value-type="float">
            <text:p>570435</text:p>
          </table:table-cell>
          <table:table-cell table:style-name="ce22" office:value-type="float" office:value="4729991.79" calcext:value-type="float">
            <text:p>4729992</text:p>
          </table:table-cell>
          <table:table-cell table:style-name="ce30" table:formula="of:=CONCATENATE(ROUND([.C150];0);&quot;,&quot;;ROUND([.D150];0))" office:value-type="string" office:string-value="570435,4729992" calcext:value-type="string">
            <text:p>570435,472999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Z08</text:p>
          </table:table-cell>
          <table:table-cell table:style-name="ce22" office:value-type="float" office:value="569976.619" calcext:value-type="float">
            <text:p>569977</text:p>
          </table:table-cell>
          <table:table-cell table:style-name="ce22" office:value-type="float" office:value="4729333.19" calcext:value-type="float">
            <text:p>4729333</text:p>
          </table:table-cell>
          <table:table-cell table:style-name="ce30" table:formula="of:=CONCATENATE(ROUND([.C151];0);&quot;,&quot;;ROUND([.D151];0))" office:value-type="string" office:string-value="569977,4729333" calcext:value-type="string">
            <text:p>569977,472933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Z09</text:p>
          </table:table-cell>
          <table:table-cell table:style-name="ce22" office:value-type="float" office:value="569836.758" calcext:value-type="float">
            <text:p>569837</text:p>
          </table:table-cell>
          <table:table-cell table:style-name="ce22" office:value-type="float" office:value="4729216.86" calcext:value-type="float">
            <text:p>4729217</text:p>
          </table:table-cell>
          <table:table-cell table:style-name="ce30" table:formula="of:=CONCATENATE(ROUND([.C152];0);&quot;,&quot;;ROUND([.D152];0))" office:value-type="string" office:string-value="569837,4729217" calcext:value-type="string">
            <text:p>569837,472921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Z10</text:p>
          </table:table-cell>
          <table:table-cell table:style-name="ce22" office:value-type="float" office:value="569756.987" calcext:value-type="float">
            <text:p>569757</text:p>
          </table:table-cell>
          <table:table-cell table:style-name="ce22" office:value-type="float" office:value="4729067.83" calcext:value-type="float">
            <text:p>4729068</text:p>
          </table:table-cell>
          <table:table-cell table:style-name="ce30" table:formula="of:=CONCATENATE(ROUND([.C153];0);&quot;,&quot;;ROUND([.D153];0))" office:value-type="string" office:string-value="569757,4729068" calcext:value-type="string">
            <text:p>569757,472906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Z11</text:p>
          </table:table-cell>
          <table:table-cell table:style-name="ce22" office:value-type="float" office:value="569720.212" calcext:value-type="float">
            <text:p>569720</text:p>
          </table:table-cell>
          <table:table-cell table:style-name="ce22" office:value-type="float" office:value="4728708.24" calcext:value-type="float">
            <text:p>4728708</text:p>
          </table:table-cell>
          <table:table-cell table:style-name="ce30" table:formula="of:=CONCATENATE(ROUND([.C154];0);&quot;,&quot;;ROUND([.D154];0))" office:value-type="string" office:string-value="569720,4728708" calcext:value-type="string">
            <text:p>569720,472870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Z12</text:p>
          </table:table-cell>
          <table:table-cell table:style-name="ce22" office:value-type="float" office:value="569710.619" calcext:value-type="float">
            <text:p>569711</text:p>
          </table:table-cell>
          <table:table-cell table:style-name="ce22" office:value-type="float" office:value="4728579.15" calcext:value-type="float">
            <text:p>4728579</text:p>
          </table:table-cell>
          <table:table-cell table:style-name="ce30" table:formula="of:=CONCATENATE(ROUND([.C155];0);&quot;,&quot;;ROUND([.D155];0))" office:value-type="string" office:string-value="569711,4728579" calcext:value-type="string">
            <text:p>569711,472857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Z13</text:p>
          </table:table-cell>
          <table:table-cell table:style-name="ce22" office:value-type="float" office:value="569594.763" calcext:value-type="float">
            <text:p>569595</text:p>
          </table:table-cell>
          <table:table-cell table:style-name="ce22" office:value-type="float" office:value="4728481.66" calcext:value-type="float">
            <text:p>4728482</text:p>
          </table:table-cell>
          <table:table-cell table:style-name="ce30" table:formula="of:=CONCATENATE(ROUND([.C156];0);&quot;,&quot;;ROUND([.D156];0))" office:value-type="string" office:string-value="569595,4728482" calcext:value-type="string">
            <text:p>569595,472848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Z14</text:p>
          </table:table-cell>
          <table:table-cell table:style-name="ce22" office:value-type="float" office:value="569502.055" calcext:value-type="float">
            <text:p>569502</text:p>
          </table:table-cell>
          <table:table-cell table:style-name="ce22" office:value-type="float" office:value="4728092.22" calcext:value-type="float">
            <text:p>4728092</text:p>
          </table:table-cell>
          <table:table-cell table:style-name="ce30" table:formula="of:=CONCATENATE(ROUND([.C157];0);&quot;,&quot;;ROUND([.D157];0))" office:value-type="string" office:string-value="569502,4728092" calcext:value-type="string">
            <text:p>569502,472809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GZ15</text:p>
          </table:table-cell>
          <table:table-cell table:style-name="ce22" office:value-type="float" office:value="569503.595" calcext:value-type="float">
            <text:p>569504</text:p>
          </table:table-cell>
          <table:table-cell table:style-name="ce22" office:value-type="float" office:value="4728021.03" calcext:value-type="float">
            <text:p>4728021</text:p>
          </table:table-cell>
          <table:table-cell table:style-name="ce30" table:formula="of:=CONCATENATE(ROUND([.C158];0);&quot;,&quot;;ROUND([.D158];0))" office:value-type="string" office:string-value="569504,4728021" calcext:value-type="string">
            <text:p>569504,4728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rraona</text:p>
          </table:table-cell>
          <table:table-cell table:style-name="ce2" office:value-type="string" calcext:value-type="string">
            <text:p>LA01</text:p>
          </table:table-cell>
          <table:table-cell table:style-name="ce7" office:value-type="float" office:value="560383.024" calcext:value-type="float">
            <text:p>560383</text:p>
          </table:table-cell>
          <table:table-cell table:style-name="ce7" office:value-type="float" office:value="4733080.09" calcext:value-type="float">
            <text:p>4733080</text:p>
          </table:table-cell>
          <table:table-cell table:formula="of:=CONCATENATE(ROUND([.C159];0);&quot;,&quot;;ROUND([.D159];0))" office:value-type="string" office:string-value="560383,4733080" calcext:value-type="string">
            <text:p>560383,4733080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LA02</text:p>
          </table:table-cell>
          <table:table-cell table:style-name="ce7" office:value-type="float" office:value="560556.764" calcext:value-type="float">
            <text:p>560557</text:p>
          </table:table-cell>
          <table:table-cell table:style-name="ce7" office:value-type="float" office:value="4733223.13" calcext:value-type="float">
            <text:p>4733223</text:p>
          </table:table-cell>
          <table:table-cell table:formula="of:=CONCATENATE(ROUND([.C160];0);&quot;,&quot;;ROUND([.D160];0))" office:value-type="string" office:string-value="560557,4733223" calcext:value-type="string">
            <text:p>560557,4733223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LA03</text:p>
          </table:table-cell>
          <table:table-cell table:style-name="ce7" office:value-type="float" office:value="560647.855" calcext:value-type="float">
            <text:p>560648</text:p>
          </table:table-cell>
          <table:table-cell table:style-name="ce7" office:value-type="float" office:value="4733276.47" calcext:value-type="float">
            <text:p>4733276</text:p>
          </table:table-cell>
          <table:table-cell table:formula="of:=CONCATENATE(ROUND([.C161];0);&quot;,&quot;;ROUND([.D161];0))" office:value-type="string" office:string-value="560648,4733276" calcext:value-type="string">
            <text:p>560648,4733276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LA04</text:p>
          </table:table-cell>
          <table:table-cell table:style-name="ce7" office:value-type="float" office:value="560751.863" calcext:value-type="float">
            <text:p>560752</text:p>
          </table:table-cell>
          <table:table-cell table:style-name="ce7" office:value-type="float" office:value="4733328.19" calcext:value-type="float">
            <text:p>4733328</text:p>
          </table:table-cell>
          <table:table-cell table:formula="of:=CONCATENATE(ROUND([.C162];0);&quot;,&quot;;ROUND([.D162];0))" office:value-type="string" office:string-value="560752,4733328" calcext:value-type="string">
            <text:p>560752,4733328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LA05</text:p>
          </table:table-cell>
          <table:table-cell table:style-name="ce7" office:value-type="float" office:value="561015.394" calcext:value-type="float">
            <text:p>561015</text:p>
          </table:table-cell>
          <table:table-cell table:style-name="ce7" office:value-type="float" office:value="4733462.05" calcext:value-type="float">
            <text:p>4733462</text:p>
          </table:table-cell>
          <table:table-cell table:formula="of:=CONCATENATE(ROUND([.C163];0);&quot;,&quot;;ROUND([.D163];0))" office:value-type="string" office:string-value="561015,4733462" calcext:value-type="string">
            <text:p>561015,4733462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LA06</text:p>
          </table:table-cell>
          <table:table-cell table:style-name="ce7" office:value-type="float" office:value="561279.715" calcext:value-type="float">
            <text:p>561280</text:p>
          </table:table-cell>
          <table:table-cell table:style-name="ce7" office:value-type="float" office:value="4733421.07" calcext:value-type="float">
            <text:p>4733421</text:p>
          </table:table-cell>
          <table:table-cell table:formula="of:=CONCATENATE(ROUND([.C164];0);&quot;,&quot;;ROUND([.D164];0))" office:value-type="string" office:string-value="561280,4733421" calcext:value-type="string">
            <text:p>561280,473342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LA07</text:p>
          </table:table-cell>
          <table:table-cell table:style-name="ce7" office:value-type="float" office:value="561480.954" calcext:value-type="float">
            <text:p>561481</text:p>
          </table:table-cell>
          <table:table-cell table:style-name="ce7" office:value-type="float" office:value="4733472.08" calcext:value-type="float">
            <text:p>4733472</text:p>
          </table:table-cell>
          <table:table-cell table:formula="of:=CONCATENATE(ROUND([.C165];0);&quot;,&quot;;ROUND([.D165];0))" office:value-type="string" office:string-value="561481,4733472" calcext:value-type="string">
            <text:p>561481,4733472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LA08</text:p>
          </table:table-cell>
          <table:table-cell table:style-name="ce7" office:value-type="float" office:value="561631.607" calcext:value-type="float">
            <text:p>561632</text:p>
          </table:table-cell>
          <table:table-cell table:style-name="ce7" office:value-type="float" office:value="4733522.23" calcext:value-type="float">
            <text:p>4733522</text:p>
          </table:table-cell>
          <table:table-cell table:formula="of:=CONCATENATE(ROUND([.C166];0);&quot;,&quot;;ROUND([.D166];0))" office:value-type="string" office:string-value="561632,4733522" calcext:value-type="string">
            <text:p>561632,4733522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LA09</text:p>
          </table:table-cell>
          <table:table-cell table:style-name="ce7" office:value-type="float" office:value="561799.56" calcext:value-type="float">
            <text:p>561800</text:p>
          </table:table-cell>
          <table:table-cell table:style-name="ce7" office:value-type="float" office:value="4733526" calcext:value-type="float">
            <text:p>4733526</text:p>
          </table:table-cell>
          <table:table-cell table:formula="of:=CONCATENATE(ROUND([.C167];0);&quot;,&quot;;ROUND([.D167];0))" office:value-type="string" office:string-value="561800,4733526" calcext:value-type="string">
            <text:p>561800,4733526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LA10</text:p>
          </table:table-cell>
          <table:table-cell table:style-name="ce7" office:value-type="float" office:value="561959.436" calcext:value-type="float">
            <text:p>561959</text:p>
          </table:table-cell>
          <table:table-cell table:style-name="ce7" office:value-type="float" office:value="4733474.75" calcext:value-type="float">
            <text:p>4733475</text:p>
          </table:table-cell>
          <table:table-cell table:formula="of:=CONCATENATE(ROUND([.C168];0);&quot;,&quot;;ROUND([.D168];0))" office:value-type="string" office:string-value="561959,4733475" calcext:value-type="string">
            <text:p>561959,4733475</text:p>
          </table:table-cell>
          <table:table-cell table:number-columns-repeated="59"/>
        </table:table-row>
        <table:table-row table:style-name="ro1">
          <table:table-cell table:style-name="ce15" office:value-type="string" calcext:value-type="string">
            <text:p>Lisa</text:p>
          </table:table-cell>
          <table:table-cell table:style-name="ce18" office:value-type="string" calcext:value-type="string">
            <text:p>LI01</text:p>
          </table:table-cell>
          <table:table-cell table:style-name="ce22" office:value-type="float" office:value="572882.965" calcext:value-type="float">
            <text:p>572883</text:p>
          </table:table-cell>
          <table:table-cell table:style-name="ce22" office:value-type="float" office:value="4732119.78" calcext:value-type="float">
            <text:p>4732120</text:p>
          </table:table-cell>
          <table:table-cell table:style-name="ce30" table:formula="of:=CONCATENATE(ROUND([.C169];0);&quot;,&quot;;ROUND([.D169];0))" office:value-type="string" office:string-value="572883,4732120" calcext:value-type="string">
            <text:p>572883,473212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02</text:p>
          </table:table-cell>
          <table:table-cell table:style-name="ce22" office:value-type="float" office:value="572708.357" calcext:value-type="float">
            <text:p>572708</text:p>
          </table:table-cell>
          <table:table-cell table:style-name="ce22" office:value-type="float" office:value="4732154.02" calcext:value-type="float">
            <text:p>4732154</text:p>
          </table:table-cell>
          <table:table-cell table:style-name="ce30" table:formula="of:=CONCATENATE(ROUND([.C170];0);&quot;,&quot;;ROUND([.D170];0))" office:value-type="string" office:string-value="572708,4732154" calcext:value-type="string">
            <text:p>572708,473215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03</text:p>
          </table:table-cell>
          <table:table-cell table:style-name="ce22" office:value-type="float" office:value="572563.231" calcext:value-type="float">
            <text:p>572563</text:p>
          </table:table-cell>
          <table:table-cell table:style-name="ce22" office:value-type="float" office:value="4732147.66" calcext:value-type="float">
            <text:p>4732148</text:p>
          </table:table-cell>
          <table:table-cell table:style-name="ce30" table:formula="of:=CONCATENATE(ROUND([.C171];0);&quot;,&quot;;ROUND([.D171];0))" office:value-type="string" office:string-value="572563,4732148" calcext:value-type="string">
            <text:p>572563,473214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04</text:p>
          </table:table-cell>
          <table:table-cell table:style-name="ce22" office:value-type="float" office:value="572444.237" calcext:value-type="float">
            <text:p>572444</text:p>
          </table:table-cell>
          <table:table-cell table:style-name="ce22" office:value-type="float" office:value="4732110.42" calcext:value-type="float">
            <text:p>4732110</text:p>
          </table:table-cell>
          <table:table-cell table:style-name="ce30" table:formula="of:=CONCATENATE(ROUND([.C172];0);&quot;,&quot;;ROUND([.D172];0))" office:value-type="string" office:string-value="572444,4732110" calcext:value-type="string">
            <text:p>572444,473211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05</text:p>
          </table:table-cell>
          <table:table-cell table:style-name="ce22" office:value-type="float" office:value="572249.685" calcext:value-type="float">
            <text:p>572250</text:p>
          </table:table-cell>
          <table:table-cell table:style-name="ce22" office:value-type="float" office:value="4732116.45" calcext:value-type="float">
            <text:p>4732116</text:p>
          </table:table-cell>
          <table:table-cell table:style-name="ce30" table:formula="of:=CONCATENATE(ROUND([.C173];0);&quot;,&quot;;ROUND([.D173];0))" office:value-type="string" office:string-value="572250,4732116" calcext:value-type="string">
            <text:p>572250,473211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06</text:p>
          </table:table-cell>
          <table:table-cell table:style-name="ce22" office:value-type="float" office:value="572115.65" calcext:value-type="float">
            <text:p>572116</text:p>
          </table:table-cell>
          <table:table-cell table:style-name="ce22" office:value-type="float" office:value="4732145.78" calcext:value-type="float">
            <text:p>4732146</text:p>
          </table:table-cell>
          <table:table-cell table:style-name="ce30" table:formula="of:=CONCATENATE(ROUND([.C174];0);&quot;,&quot;;ROUND([.D174];0))" office:value-type="string" office:string-value="572116,4732146" calcext:value-type="string">
            <text:p>572116,473214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07</text:p>
          </table:table-cell>
          <table:table-cell table:style-name="ce22" office:value-type="float" office:value="571977.467" calcext:value-type="float">
            <text:p>571977</text:p>
          </table:table-cell>
          <table:table-cell table:style-name="ce22" office:value-type="float" office:value="4732163.27" calcext:value-type="float">
            <text:p>4732163</text:p>
          </table:table-cell>
          <table:table-cell table:style-name="ce30" table:formula="of:=CONCATENATE(ROUND([.C175];0);&quot;,&quot;;ROUND([.D175];0))" office:value-type="string" office:string-value="571977,4732163" calcext:value-type="string">
            <text:p>571977,473216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08</text:p>
          </table:table-cell>
          <table:table-cell table:style-name="ce22" office:value-type="float" office:value="571940.605" calcext:value-type="float">
            <text:p>571941</text:p>
          </table:table-cell>
          <table:table-cell table:style-name="ce22" office:value-type="float" office:value="4732167.74" calcext:value-type="float">
            <text:p>4732168</text:p>
          </table:table-cell>
          <table:table-cell table:style-name="ce30" table:formula="of:=CONCATENATE(ROUND([.C176];0);&quot;,&quot;;ROUND([.D176];0))" office:value-type="string" office:string-value="571941,4732168" calcext:value-type="string">
            <text:p>571941,473216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09</text:p>
          </table:table-cell>
          <table:table-cell table:style-name="ce22" office:value-type="float" office:value="571862.181" calcext:value-type="float">
            <text:p>571862</text:p>
          </table:table-cell>
          <table:table-cell table:style-name="ce22" office:value-type="float" office:value="4732195.05" calcext:value-type="float">
            <text:p>4732195</text:p>
          </table:table-cell>
          <table:table-cell table:style-name="ce30" table:formula="of:=CONCATENATE(ROUND([.C177];0);&quot;,&quot;;ROUND([.D177];0))" office:value-type="string" office:string-value="571862,4732195" calcext:value-type="string">
            <text:p>571862,473219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10</text:p>
          </table:table-cell>
          <table:table-cell table:style-name="ce22" office:value-type="float" office:value="571809.791" calcext:value-type="float">
            <text:p>571810</text:p>
          </table:table-cell>
          <table:table-cell table:style-name="ce22" office:value-type="float" office:value="4732225.59" calcext:value-type="float">
            <text:p>4732226</text:p>
          </table:table-cell>
          <table:table-cell table:style-name="ce30" table:formula="of:=CONCATENATE(ROUND([.C178];0);&quot;,&quot;;ROUND([.D178];0))" office:value-type="string" office:string-value="571810,4732226" calcext:value-type="string">
            <text:p>571810,473222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11</text:p>
          </table:table-cell>
          <table:table-cell table:style-name="ce22" office:value-type="float" office:value="571692.696" calcext:value-type="float">
            <text:p>571693</text:p>
          </table:table-cell>
          <table:table-cell table:style-name="ce22" office:value-type="float" office:value="4732247.17" calcext:value-type="float">
            <text:p>4732247</text:p>
          </table:table-cell>
          <table:table-cell table:style-name="ce30" table:formula="of:=CONCATENATE(ROUND([.C179];0);&quot;,&quot;;ROUND([.D179];0))" office:value-type="string" office:string-value="571693,4732247" calcext:value-type="string">
            <text:p>571693,473224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12</text:p>
          </table:table-cell>
          <table:table-cell table:style-name="ce22" office:value-type="float" office:value="571602.231" calcext:value-type="float">
            <text:p>571602</text:p>
          </table:table-cell>
          <table:table-cell table:style-name="ce22" office:value-type="float" office:value="4732262.67" calcext:value-type="float">
            <text:p>4732263</text:p>
          </table:table-cell>
          <table:table-cell table:style-name="ce30" table:formula="of:=CONCATENATE(ROUND([.C180];0);&quot;,&quot;;ROUND([.D180];0))" office:value-type="string" office:string-value="571602,4732263" calcext:value-type="string">
            <text:p>571602,473226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13</text:p>
          </table:table-cell>
          <table:table-cell table:style-name="ce22" office:value-type="float" office:value="571511.429" calcext:value-type="float">
            <text:p>571511</text:p>
          </table:table-cell>
          <table:table-cell table:style-name="ce22" office:value-type="float" office:value="4732262.66" calcext:value-type="float">
            <text:p>4732263</text:p>
          </table:table-cell>
          <table:table-cell table:style-name="ce30" table:formula="of:=CONCATENATE(ROUND([.C181];0);&quot;,&quot;;ROUND([.D181];0))" office:value-type="string" office:string-value="571511,4732263" calcext:value-type="string">
            <text:p>571511,473226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14</text:p>
          </table:table-cell>
          <table:table-cell table:style-name="ce22" office:value-type="float" office:value="571345.389" calcext:value-type="float">
            <text:p>571345</text:p>
          </table:table-cell>
          <table:table-cell table:style-name="ce22" office:value-type="float" office:value="4732274.9" calcext:value-type="float">
            <text:p>4732275</text:p>
          </table:table-cell>
          <table:table-cell table:style-name="ce30" table:formula="of:=CONCATENATE(ROUND([.C182];0);&quot;,&quot;;ROUND([.D182];0))" office:value-type="string" office:string-value="571345,4732275" calcext:value-type="string">
            <text:p>571345,473227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15</text:p>
          </table:table-cell>
          <table:table-cell table:style-name="ce22" office:value-type="float" office:value="571134.339" calcext:value-type="float">
            <text:p>571134</text:p>
          </table:table-cell>
          <table:table-cell table:style-name="ce22" office:value-type="float" office:value="4732328.32" calcext:value-type="float">
            <text:p>4732328</text:p>
          </table:table-cell>
          <table:table-cell table:style-name="ce30" table:formula="of:=CONCATENATE(ROUND([.C183];0);&quot;,&quot;;ROUND([.D183];0))" office:value-type="string" office:string-value="571134,4732328" calcext:value-type="string">
            <text:p>571134,473232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16</text:p>
          </table:table-cell>
          <table:table-cell table:style-name="ce22" office:value-type="float" office:value="570906.518" calcext:value-type="float">
            <text:p>570907</text:p>
          </table:table-cell>
          <table:table-cell table:style-name="ce22" office:value-type="float" office:value="4732419.48" calcext:value-type="float">
            <text:p>4732419</text:p>
          </table:table-cell>
          <table:table-cell table:style-name="ce30" table:formula="of:=CONCATENATE(ROUND([.C184];0);&quot;,&quot;;ROUND([.D184];0))" office:value-type="string" office:string-value="570907,4732419" calcext:value-type="string">
            <text:p>570907,473241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17</text:p>
          </table:table-cell>
          <table:table-cell table:style-name="ce22" office:value-type="float" office:value="570824.964" calcext:value-type="float">
            <text:p>570825</text:p>
          </table:table-cell>
          <table:table-cell table:style-name="ce22" office:value-type="float" office:value="4732436" calcext:value-type="float">
            <text:p>4732436</text:p>
          </table:table-cell>
          <table:table-cell table:style-name="ce30" table:formula="of:=CONCATENATE(ROUND([.C185];0);&quot;,&quot;;ROUND([.D185];0))" office:value-type="string" office:string-value="570825,4732436" calcext:value-type="string">
            <text:p>570825,473243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18</text:p>
          </table:table-cell>
          <table:table-cell table:style-name="ce22" office:value-type="float" office:value="570705.364" calcext:value-type="float">
            <text:p>570705</text:p>
          </table:table-cell>
          <table:table-cell table:style-name="ce22" office:value-type="float" office:value="4732470.38" calcext:value-type="float">
            <text:p>4732470</text:p>
          </table:table-cell>
          <table:table-cell table:style-name="ce30" table:formula="of:=CONCATENATE(ROUND([.C186];0);&quot;,&quot;;ROUND([.D186];0))" office:value-type="string" office:string-value="570705,4732470" calcext:value-type="string">
            <text:p>570705,473247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19</text:p>
          </table:table-cell>
          <table:table-cell table:style-name="ce22" office:value-type="float" office:value="570614.612" calcext:value-type="float">
            <text:p>570615</text:p>
          </table:table-cell>
          <table:table-cell table:style-name="ce22" office:value-type="float" office:value="4732486.27" calcext:value-type="float">
            <text:p>4732486</text:p>
          </table:table-cell>
          <table:table-cell table:style-name="ce30" table:formula="of:=CONCATENATE(ROUND([.C187];0);&quot;,&quot;;ROUND([.D187];0))" office:value-type="string" office:string-value="570615,4732486" calcext:value-type="string">
            <text:p>570615,473248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20</text:p>
          </table:table-cell>
          <table:table-cell table:style-name="ce22" office:value-type="float" office:value="570541.498" calcext:value-type="float">
            <text:p>570541</text:p>
          </table:table-cell>
          <table:table-cell table:style-name="ce22" office:value-type="float" office:value="4732511.68" calcext:value-type="float">
            <text:p>4732512</text:p>
          </table:table-cell>
          <table:table-cell table:style-name="ce30" table:formula="of:=CONCATENATE(ROUND([.C188];0);&quot;,&quot;;ROUND([.D188];0))" office:value-type="string" office:string-value="570541,4732512" calcext:value-type="string">
            <text:p>570541,473251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21</text:p>
          </table:table-cell>
          <table:table-cell table:style-name="ce22" office:value-type="float" office:value="570437.327" calcext:value-type="float">
            <text:p>570437</text:p>
          </table:table-cell>
          <table:table-cell table:style-name="ce22" office:value-type="float" office:value="4732528.62" calcext:value-type="float">
            <text:p>4732529</text:p>
          </table:table-cell>
          <table:table-cell table:style-name="ce30" table:formula="of:=CONCATENATE(ROUND([.C189];0);&quot;,&quot;;ROUND([.D189];0))" office:value-type="string" office:string-value="570437,4732529" calcext:value-type="string">
            <text:p>570437,473252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22</text:p>
          </table:table-cell>
          <table:table-cell table:style-name="ce22" office:value-type="float" office:value="570483.691" calcext:value-type="float">
            <text:p>570484</text:p>
          </table:table-cell>
          <table:table-cell table:style-name="ce22" office:value-type="float" office:value="4732434.91" calcext:value-type="float">
            <text:p>4732435</text:p>
          </table:table-cell>
          <table:table-cell table:style-name="ce30" table:formula="of:=CONCATENATE(ROUND([.C190];0);&quot;,&quot;;ROUND([.D190];0))" office:value-type="string" office:string-value="570484,4732435" calcext:value-type="string">
            <text:p>570484,473243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23</text:p>
          </table:table-cell>
          <table:table-cell table:style-name="ce22" office:value-type="float" office:value="570514.502" calcext:value-type="float">
            <text:p>570515</text:p>
          </table:table-cell>
          <table:table-cell table:style-name="ce22" office:value-type="float" office:value="4732413.5" calcext:value-type="float">
            <text:p>4732414</text:p>
          </table:table-cell>
          <table:table-cell table:style-name="ce30" table:formula="of:=CONCATENATE(ROUND([.C191];0);&quot;,&quot;;ROUND([.D191];0))" office:value-type="string" office:string-value="570515,4732414" calcext:value-type="string">
            <text:p>570515,473241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24</text:p>
          </table:table-cell>
          <table:table-cell table:style-name="ce22" office:value-type="float" office:value="570771.254" calcext:value-type="float">
            <text:p>570771</text:p>
          </table:table-cell>
          <table:table-cell table:style-name="ce22" office:value-type="float" office:value="4732234.51" calcext:value-type="float">
            <text:p>4732235</text:p>
          </table:table-cell>
          <table:table-cell table:style-name="ce30" table:formula="of:=CONCATENATE(ROUND([.C192];0);&quot;,&quot;;ROUND([.D192];0))" office:value-type="string" office:string-value="570771,4732235" calcext:value-type="string">
            <text:p>570771,473223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25</text:p>
          </table:table-cell>
          <table:table-cell table:style-name="ce22" office:value-type="float" office:value="570838.137" calcext:value-type="float">
            <text:p>570838</text:p>
          </table:table-cell>
          <table:table-cell table:style-name="ce22" office:value-type="float" office:value="4732187.59" calcext:value-type="float">
            <text:p>4732188</text:p>
          </table:table-cell>
          <table:table-cell table:style-name="ce30" table:formula="of:=CONCATENATE(ROUND([.C193];0);&quot;,&quot;;ROUND([.D193];0))" office:value-type="string" office:string-value="570838,4732188" calcext:value-type="string">
            <text:p>570838,473218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26</text:p>
          </table:table-cell>
          <table:table-cell table:style-name="ce22" office:value-type="float" office:value="571030.011" calcext:value-type="float">
            <text:p>571030</text:p>
          </table:table-cell>
          <table:table-cell table:style-name="ce22" office:value-type="float" office:value="4732118.49" calcext:value-type="float">
            <text:p>4732118</text:p>
          </table:table-cell>
          <table:table-cell table:style-name="ce30" table:formula="of:=CONCATENATE(ROUND([.C194];0);&quot;,&quot;;ROUND([.D194];0))" office:value-type="string" office:string-value="571030,4732118" calcext:value-type="string">
            <text:p>571030,473211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27</text:p>
          </table:table-cell>
          <table:table-cell table:style-name="ce22" office:value-type="float" office:value="571124.888" calcext:value-type="float">
            <text:p>571125</text:p>
          </table:table-cell>
          <table:table-cell table:style-name="ce22" office:value-type="float" office:value="4732073.7" calcext:value-type="float">
            <text:p>4732074</text:p>
          </table:table-cell>
          <table:table-cell table:style-name="ce30" table:formula="of:=CONCATENATE(ROUND([.C195];0);&quot;,&quot;;ROUND([.D195];0))" office:value-type="string" office:string-value="571125,4732074" calcext:value-type="string">
            <text:p>571125,473207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28</text:p>
          </table:table-cell>
          <table:table-cell table:style-name="ce22" office:value-type="float" office:value="571266.316" calcext:value-type="float">
            <text:p>571266</text:p>
          </table:table-cell>
          <table:table-cell table:style-name="ce22" office:value-type="float" office:value="4732010.69" calcext:value-type="float">
            <text:p>4732011</text:p>
          </table:table-cell>
          <table:table-cell table:style-name="ce30" table:formula="of:=CONCATENATE(ROUND([.C196];0);&quot;,&quot;;ROUND([.D196];0))" office:value-type="string" office:string-value="571266,4732011" calcext:value-type="string">
            <text:p>571266,473201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29</text:p>
          </table:table-cell>
          <table:table-cell table:style-name="ce22" office:value-type="float" office:value="571341.054" calcext:value-type="float">
            <text:p>571341</text:p>
          </table:table-cell>
          <table:table-cell table:style-name="ce22" office:value-type="float" office:value="4731957.95" calcext:value-type="float">
            <text:p>4731958</text:p>
          </table:table-cell>
          <table:table-cell table:style-name="ce30" table:formula="of:=CONCATENATE(ROUND([.C197];0);&quot;,&quot;;ROUND([.D197];0))" office:value-type="string" office:string-value="571341,4731958" calcext:value-type="string">
            <text:p>571341,473195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30</text:p>
          </table:table-cell>
          <table:table-cell table:style-name="ce22" office:value-type="float" office:value="571459.623" calcext:value-type="float">
            <text:p>571460</text:p>
          </table:table-cell>
          <table:table-cell table:style-name="ce22" office:value-type="float" office:value="4731869.01" calcext:value-type="float">
            <text:p>4731869</text:p>
          </table:table-cell>
          <table:table-cell table:style-name="ce30" table:formula="of:=CONCATENATE(ROUND([.C198];0);&quot;,&quot;;ROUND([.D198];0))" office:value-type="string" office:string-value="571460,4731869" calcext:value-type="string">
            <text:p>571460,473186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31</text:p>
          </table:table-cell>
          <table:table-cell table:style-name="ce22" office:value-type="float" office:value="571517.026" calcext:value-type="float">
            <text:p>571517</text:p>
          </table:table-cell>
          <table:table-cell table:style-name="ce22" office:value-type="float" office:value="4731818.09" calcext:value-type="float">
            <text:p>4731818</text:p>
          </table:table-cell>
          <table:table-cell table:style-name="ce30" table:formula="of:=CONCATENATE(ROUND([.C199];0);&quot;,&quot;;ROUND([.D199];0))" office:value-type="string" office:string-value="571517,4731818" calcext:value-type="string">
            <text:p>571517,473181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32</text:p>
          </table:table-cell>
          <table:table-cell table:style-name="ce22" office:value-type="float" office:value="571578.549" calcext:value-type="float">
            <text:p>571579</text:p>
          </table:table-cell>
          <table:table-cell table:style-name="ce22" office:value-type="float" office:value="4731751.96" calcext:value-type="float">
            <text:p>4731752</text:p>
          </table:table-cell>
          <table:table-cell table:style-name="ce30" table:formula="of:=CONCATENATE(ROUND([.C200];0);&quot;,&quot;;ROUND([.D200];0))" office:value-type="string" office:string-value="571579,4731752" calcext:value-type="string">
            <text:p>571579,473175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33</text:p>
          </table:table-cell>
          <table:table-cell table:style-name="ce22" office:value-type="float" office:value="571667.049" calcext:value-type="float">
            <text:p>571667</text:p>
          </table:table-cell>
          <table:table-cell table:style-name="ce22" office:value-type="float" office:value="4731691.22" calcext:value-type="float">
            <text:p>4731691</text:p>
          </table:table-cell>
          <table:table-cell table:style-name="ce30" table:formula="of:=CONCATENATE(ROUND([.C201];0);&quot;,&quot;;ROUND([.D201];0))" office:value-type="string" office:string-value="571667,4731691" calcext:value-type="string">
            <text:p>571667,473169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34</text:p>
          </table:table-cell>
          <table:table-cell table:style-name="ce22" office:value-type="float" office:value="571864.344" calcext:value-type="float">
            <text:p>571864</text:p>
          </table:table-cell>
          <table:table-cell table:style-name="ce22" office:value-type="float" office:value="4731555.64" calcext:value-type="float">
            <text:p>4731556</text:p>
          </table:table-cell>
          <table:table-cell table:style-name="ce30" table:formula="of:=CONCATENATE(ROUND([.C202];0);&quot;,&quot;;ROUND([.D202];0))" office:value-type="string" office:string-value="571864,4731556" calcext:value-type="string">
            <text:p>571864,473155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35</text:p>
          </table:table-cell>
          <table:table-cell table:style-name="ce22" office:value-type="float" office:value="571975.391" calcext:value-type="float">
            <text:p>571975</text:p>
          </table:table-cell>
          <table:table-cell table:style-name="ce22" office:value-type="float" office:value="4731461.39" calcext:value-type="float">
            <text:p>4731461</text:p>
          </table:table-cell>
          <table:table-cell table:style-name="ce30" table:formula="of:=CONCATENATE(ROUND([.C203];0);&quot;,&quot;;ROUND([.D203];0))" office:value-type="string" office:string-value="571975,4731461" calcext:value-type="string">
            <text:p>571975,473146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36</text:p>
          </table:table-cell>
          <table:table-cell table:style-name="ce22" office:value-type="float" office:value="572061.863" calcext:value-type="float">
            <text:p>572062</text:p>
          </table:table-cell>
          <table:table-cell table:style-name="ce22" office:value-type="float" office:value="4731378.74" calcext:value-type="float">
            <text:p>4731379</text:p>
          </table:table-cell>
          <table:table-cell table:style-name="ce30" table:formula="of:=CONCATENATE(ROUND([.C204];0);&quot;,&quot;;ROUND([.D204];0))" office:value-type="string" office:string-value="572062,4731379" calcext:value-type="string">
            <text:p>572062,473137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37</text:p>
          </table:table-cell>
          <table:table-cell table:style-name="ce22" office:value-type="float" office:value="572178.849" calcext:value-type="float">
            <text:p>572179</text:p>
          </table:table-cell>
          <table:table-cell table:style-name="ce22" office:value-type="float" office:value="4731274.82" calcext:value-type="float">
            <text:p>4731275</text:p>
          </table:table-cell>
          <table:table-cell table:style-name="ce30" table:formula="of:=CONCATENATE(ROUND([.C205];0);&quot;,&quot;;ROUND([.D205];0))" office:value-type="string" office:string-value="572179,4731275" calcext:value-type="string">
            <text:p>572179,473127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38</text:p>
          </table:table-cell>
          <table:table-cell table:style-name="ce22" office:value-type="float" office:value="572104.557" calcext:value-type="float">
            <text:p>572105</text:p>
          </table:table-cell>
          <table:table-cell table:style-name="ce22" office:value-type="float" office:value="4731177.28" calcext:value-type="float">
            <text:p>4731177</text:p>
          </table:table-cell>
          <table:table-cell table:style-name="ce30" table:formula="of:=CONCATENATE(ROUND([.C206];0);&quot;,&quot;;ROUND([.D206];0))" office:value-type="string" office:string-value="572105,4731177" calcext:value-type="string">
            <text:p>572105,473117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39</text:p>
          </table:table-cell>
          <table:table-cell table:style-name="ce22" office:value-type="float" office:value="571969.955" calcext:value-type="float">
            <text:p>571970</text:p>
          </table:table-cell>
          <table:table-cell table:style-name="ce22" office:value-type="float" office:value="4730949.81" calcext:value-type="float">
            <text:p>4730950</text:p>
          </table:table-cell>
          <table:table-cell table:style-name="ce30" table:formula="of:=CONCATENATE(ROUND([.C207];0);&quot;,&quot;;ROUND([.D207];0))" office:value-type="string" office:string-value="571970,4730950" calcext:value-type="string">
            <text:p>571970,473095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40</text:p>
          </table:table-cell>
          <table:table-cell table:style-name="ce22" office:value-type="float" office:value="572005.638" calcext:value-type="float">
            <text:p>572006</text:p>
          </table:table-cell>
          <table:table-cell table:style-name="ce22" office:value-type="float" office:value="4730694.13" calcext:value-type="float">
            <text:p>4730694</text:p>
          </table:table-cell>
          <table:table-cell table:style-name="ce30" table:formula="of:=CONCATENATE(ROUND([.C208];0);&quot;,&quot;;ROUND([.D208];0))" office:value-type="string" office:string-value="572006,4730694" calcext:value-type="string">
            <text:p>572006,473069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41</text:p>
          </table:table-cell>
          <table:table-cell table:style-name="ce22" office:value-type="float" office:value="572016.072" calcext:value-type="float">
            <text:p>572016</text:p>
          </table:table-cell>
          <table:table-cell table:style-name="ce22" office:value-type="float" office:value="4730627.9" calcext:value-type="float">
            <text:p>4730628</text:p>
          </table:table-cell>
          <table:table-cell table:style-name="ce30" table:formula="of:=CONCATENATE(ROUND([.C209];0);&quot;,&quot;;ROUND([.D209];0))" office:value-type="string" office:string-value="572016,4730628" calcext:value-type="string">
            <text:p>572016,473062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LI42</text:p>
          </table:table-cell>
          <table:table-cell table:style-name="ce22" office:value-type="float" office:value="572069.805" calcext:value-type="float">
            <text:p>572070</text:p>
          </table:table-cell>
          <table:table-cell table:style-name="ce22" office:value-type="float" office:value="4730568.65" calcext:value-type="float">
            <text:p>4730569</text:p>
          </table:table-cell>
          <table:table-cell table:style-name="ce30" table:formula="of:=CONCATENATE(ROUND([.C210];0);&quot;,&quot;;ROUND([.D210];0))" office:value-type="string" office:string-value="572070,4730569" calcext:value-type="string">
            <text:p>572070,473056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ndiribarri</text:p>
          </table:table-cell>
          <table:table-cell table:style-name="ce4" office:value-type="string" calcext:value-type="string">
            <text:p>MD01</text:p>
          </table:table-cell>
          <table:table-cell table:style-name="ce10" office:value-type="float" office:value="568369.617" calcext:value-type="float">
            <text:p>568370</text:p>
          </table:table-cell>
          <table:table-cell table:style-name="ce10" office:value-type="float" office:value="4724622.68" calcext:value-type="float">
            <text:p>4724623</text:p>
          </table:table-cell>
          <table:table-cell table:formula="of:=CONCATENATE(ROUND([.C211];0);&quot;,&quot;;ROUND([.D211];0))" office:value-type="string" office:string-value="568370,4724623" calcext:value-type="string">
            <text:p>568370,47246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02</text:p>
          </table:table-cell>
          <table:table-cell table:style-name="ce10" office:value-type="float" office:value="568288.259" calcext:value-type="float">
            <text:p>568288</text:p>
          </table:table-cell>
          <table:table-cell table:style-name="ce10" office:value-type="float" office:value="4724657.05" calcext:value-type="float">
            <text:p>4724657</text:p>
          </table:table-cell>
          <table:table-cell table:formula="of:=CONCATENATE(ROUND([.C212];0);&quot;,&quot;;ROUND([.D212];0))" office:value-type="string" office:string-value="568288,4724657" calcext:value-type="string">
            <text:p>568288,472465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03</text:p>
          </table:table-cell>
          <table:table-cell table:style-name="ce10" office:value-type="float" office:value="568218.336" calcext:value-type="float">
            <text:p>568218</text:p>
          </table:table-cell>
          <table:table-cell table:style-name="ce10" office:value-type="float" office:value="4724695.59" calcext:value-type="float">
            <text:p>4724696</text:p>
          </table:table-cell>
          <table:table-cell table:formula="of:=CONCATENATE(ROUND([.C213];0);&quot;,&quot;;ROUND([.D213];0))" office:value-type="string" office:string-value="568218,4724696" calcext:value-type="string">
            <text:p>568218,4724696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04</text:p>
          </table:table-cell>
          <table:table-cell table:style-name="ce10" office:value-type="float" office:value="568140.813" calcext:value-type="float">
            <text:p>568141</text:p>
          </table:table-cell>
          <table:table-cell table:style-name="ce10" office:value-type="float" office:value="4724799.11" calcext:value-type="float">
            <text:p>4724799</text:p>
          </table:table-cell>
          <table:table-cell table:formula="of:=CONCATENATE(ROUND([.C214];0);&quot;,&quot;;ROUND([.D214];0))" office:value-type="string" office:string-value="568141,4724799" calcext:value-type="string">
            <text:p>568141,472479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05</text:p>
          </table:table-cell>
          <table:table-cell table:style-name="ce10" office:value-type="float" office:value="568095.678" calcext:value-type="float">
            <text:p>568096</text:p>
          </table:table-cell>
          <table:table-cell table:style-name="ce10" office:value-type="float" office:value="4724910.66" calcext:value-type="float">
            <text:p>4724911</text:p>
          </table:table-cell>
          <table:table-cell table:formula="of:=CONCATENATE(ROUND([.C215];0);&quot;,&quot;;ROUND([.D215];0))" office:value-type="string" office:string-value="568096,4724911" calcext:value-type="string">
            <text:p>568096,472491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06</text:p>
          </table:table-cell>
          <table:table-cell table:style-name="ce10" office:value-type="float" office:value="568028.253" calcext:value-type="float">
            <text:p>568028</text:p>
          </table:table-cell>
          <table:table-cell table:style-name="ce10" office:value-type="float" office:value="4725095.25" calcext:value-type="float">
            <text:p>4725095</text:p>
          </table:table-cell>
          <table:table-cell table:formula="of:=CONCATENATE(ROUND([.C216];0);&quot;,&quot;;ROUND([.D216];0))" office:value-type="string" office:string-value="568028,4725095" calcext:value-type="string">
            <text:p>568028,4725095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07</text:p>
          </table:table-cell>
          <table:table-cell table:style-name="ce10" office:value-type="float" office:value="567931.102" calcext:value-type="float">
            <text:p>567931</text:p>
          </table:table-cell>
          <table:table-cell table:style-name="ce10" office:value-type="float" office:value="4725298.68" calcext:value-type="float">
            <text:p>4725299</text:p>
          </table:table-cell>
          <table:table-cell table:formula="of:=CONCATENATE(ROUND([.C217];0);&quot;,&quot;;ROUND([.D217];0))" office:value-type="string" office:string-value="567931,4725299" calcext:value-type="string">
            <text:p>567931,472529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08</text:p>
          </table:table-cell>
          <table:table-cell table:style-name="ce10" office:value-type="float" office:value="567831.72" calcext:value-type="float">
            <text:p>567832</text:p>
          </table:table-cell>
          <table:table-cell table:style-name="ce10" office:value-type="float" office:value="4725524.58" calcext:value-type="float">
            <text:p>4725525</text:p>
          </table:table-cell>
          <table:table-cell table:formula="of:=CONCATENATE(ROUND([.C218];0);&quot;,&quot;;ROUND([.D218];0))" office:value-type="string" office:string-value="567832,4725525" calcext:value-type="string">
            <text:p>567832,4725525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09</text:p>
          </table:table-cell>
          <table:table-cell table:style-name="ce10" office:value-type="float" office:value="567753.766" calcext:value-type="float">
            <text:p>567754</text:p>
          </table:table-cell>
          <table:table-cell table:style-name="ce10" office:value-type="float" office:value="4725635.21" calcext:value-type="float">
            <text:p>4725635</text:p>
          </table:table-cell>
          <table:table-cell table:formula="of:=CONCATENATE(ROUND([.C219];0);&quot;,&quot;;ROUND([.D219];0))" office:value-type="string" office:string-value="567754,4725635" calcext:value-type="string">
            <text:p>567754,4725635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10</text:p>
          </table:table-cell>
          <table:table-cell table:style-name="ce10" office:value-type="float" office:value="567712.604" calcext:value-type="float">
            <text:p>567713</text:p>
          </table:table-cell>
          <table:table-cell table:style-name="ce10" office:value-type="float" office:value="4725677.12" calcext:value-type="float">
            <text:p>4725677</text:p>
          </table:table-cell>
          <table:table-cell table:formula="of:=CONCATENATE(ROUND([.C220];0);&quot;,&quot;;ROUND([.D220];0))" office:value-type="string" office:string-value="567713,4725677" calcext:value-type="string">
            <text:p>567713,47256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11</text:p>
          </table:table-cell>
          <table:table-cell table:style-name="ce10" office:value-type="float" office:value="567469.903" calcext:value-type="float">
            <text:p>567470</text:p>
          </table:table-cell>
          <table:table-cell table:style-name="ce10" office:value-type="float" office:value="4725775.72" calcext:value-type="float">
            <text:p>4725776</text:p>
          </table:table-cell>
          <table:table-cell table:formula="of:=CONCATENATE(ROUND([.C221];0);&quot;,&quot;;ROUND([.D221];0))" office:value-type="string" office:string-value="567470,4725776" calcext:value-type="string">
            <text:p>567470,4725776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12</text:p>
          </table:table-cell>
          <table:table-cell table:style-name="ce10" office:value-type="float" office:value="567385.216" calcext:value-type="float">
            <text:p>567385</text:p>
          </table:table-cell>
          <table:table-cell table:style-name="ce10" office:value-type="float" office:value="4725559.41" calcext:value-type="float">
            <text:p>4725559</text:p>
          </table:table-cell>
          <table:table-cell table:formula="of:=CONCATENATE(ROUND([.C222];0);&quot;,&quot;;ROUND([.D222];0))" office:value-type="string" office:string-value="567385,4725559" calcext:value-type="string">
            <text:p>567385,472555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13</text:p>
          </table:table-cell>
          <table:table-cell table:style-name="ce10" office:value-type="float" office:value="567361.235" calcext:value-type="float">
            <text:p>567361</text:p>
          </table:table-cell>
          <table:table-cell table:style-name="ce10" office:value-type="float" office:value="4725353.47" calcext:value-type="float">
            <text:p>4725353</text:p>
          </table:table-cell>
          <table:table-cell table:formula="of:=CONCATENATE(ROUND([.C223];0);&quot;,&quot;;ROUND([.D223];0))" office:value-type="string" office:string-value="567361,4725353" calcext:value-type="string">
            <text:p>567361,472535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14</text:p>
          </table:table-cell>
          <table:table-cell table:style-name="ce10" office:value-type="float" office:value="567385.895" calcext:value-type="float">
            <text:p>567386</text:p>
          </table:table-cell>
          <table:table-cell table:style-name="ce10" office:value-type="float" office:value="4725145.53" calcext:value-type="float">
            <text:p>4725146</text:p>
          </table:table-cell>
          <table:table-cell table:formula="of:=CONCATENATE(ROUND([.C224];0);&quot;,&quot;;ROUND([.D224];0))" office:value-type="string" office:string-value="567386,4725146" calcext:value-type="string">
            <text:p>567386,4725146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15</text:p>
          </table:table-cell>
          <table:table-cell table:style-name="ce10" office:value-type="float" office:value="567398.486" calcext:value-type="float">
            <text:p>567398</text:p>
          </table:table-cell>
          <table:table-cell table:style-name="ce10" office:value-type="float" office:value="4725019.77" calcext:value-type="float">
            <text:p>4725020</text:p>
          </table:table-cell>
          <table:table-cell table:formula="of:=CONCATENATE(ROUND([.C225];0);&quot;,&quot;;ROUND([.D225];0))" office:value-type="string" office:string-value="567398,4725020" calcext:value-type="string">
            <text:p>567398,4725020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16</text:p>
          </table:table-cell>
          <table:table-cell table:style-name="ce10" office:value-type="float" office:value="567349.775" calcext:value-type="float">
            <text:p>567350</text:p>
          </table:table-cell>
          <table:table-cell table:style-name="ce10" office:value-type="float" office:value="4724947.2" calcext:value-type="float">
            <text:p>4724947</text:p>
          </table:table-cell>
          <table:table-cell table:formula="of:=CONCATENATE(ROUND([.C226];0);&quot;,&quot;;ROUND([.D226];0))" office:value-type="string" office:string-value="567350,4724947" calcext:value-type="string">
            <text:p>567350,472494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17</text:p>
          </table:table-cell>
          <table:table-cell table:style-name="ce10" office:value-type="float" office:value="567316.081" calcext:value-type="float">
            <text:p>567316</text:p>
          </table:table-cell>
          <table:table-cell table:style-name="ce10" office:value-type="float" office:value="4724843.21" calcext:value-type="float">
            <text:p>4724843</text:p>
          </table:table-cell>
          <table:table-cell table:formula="of:=CONCATENATE(ROUND([.C227];0);&quot;,&quot;;ROUND([.D227];0))" office:value-type="string" office:string-value="567316,4724843" calcext:value-type="string">
            <text:p>567316,472484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MD18</text:p>
          </table:table-cell>
          <table:table-cell table:style-name="ce10" office:value-type="float" office:value="567256.244" calcext:value-type="float">
            <text:p>567256</text:p>
          </table:table-cell>
          <table:table-cell table:style-name="ce10" office:value-type="float" office:value="4724768.68" calcext:value-type="float">
            <text:p>4724769</text:p>
          </table:table-cell>
          <table:table-cell table:formula="of:=CONCATENATE(ROUND([.C228];0);&quot;,&quot;;ROUND([.D228];0))" office:value-type="string" office:string-value="567256,4724769" calcext:value-type="string">
            <text:p>567256,4724769</text:p>
          </table:table-cell>
          <table:table-cell table:number-columns-repeated="59"/>
        </table:table-row>
        <table:table-row table:style-name="ro1">
          <table:table-cell table:style-name="ce15" office:value-type="string" calcext:value-type="string">
            <text:p>Metauten</text:p>
          </table:table-cell>
          <table:table-cell table:style-name="ce18" office:value-type="string" calcext:value-type="string">
            <text:p>MT1</text:p>
          </table:table-cell>
          <table:table-cell table:style-name="ce22" office:value-type="float" office:value="570109.819" calcext:value-type="float">
            <text:p>570110</text:p>
          </table:table-cell>
          <table:table-cell table:style-name="ce22" office:value-type="float" office:value="4725241.38" calcext:value-type="float">
            <text:p>4725241</text:p>
          </table:table-cell>
          <table:table-cell table:style-name="ce30" table:formula="of:=CONCATENATE(ROUND([.C229];0);&quot;,&quot;;ROUND([.D229];0))" office:value-type="string" office:string-value="570110,4725241" calcext:value-type="string">
            <text:p>570110,472524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2</text:p>
          </table:table-cell>
          <table:table-cell table:style-name="ce22" office:value-type="float" office:value="570119.351" calcext:value-type="float">
            <text:p>570119</text:p>
          </table:table-cell>
          <table:table-cell table:style-name="ce22" office:value-type="float" office:value="4725251.95" calcext:value-type="float">
            <text:p>4725252</text:p>
          </table:table-cell>
          <table:table-cell table:style-name="ce30" table:formula="of:=CONCATENATE(ROUND([.C230];0);&quot;,&quot;;ROUND([.D230];0))" office:value-type="string" office:string-value="570119,4725252" calcext:value-type="string">
            <text:p>570119,472525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3</text:p>
          </table:table-cell>
          <table:table-cell table:style-name="ce22" office:value-type="float" office:value="570225.896" calcext:value-type="float">
            <text:p>570226</text:p>
          </table:table-cell>
          <table:table-cell table:style-name="ce22" office:value-type="float" office:value="4725078.6" calcext:value-type="float">
            <text:p>4725079</text:p>
          </table:table-cell>
          <table:table-cell table:style-name="ce30" table:formula="of:=CONCATENATE(ROUND([.C231];0);&quot;,&quot;;ROUND([.D231];0))" office:value-type="string" office:string-value="570226,4725079" calcext:value-type="string">
            <text:p>570226,472507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4</text:p>
          </table:table-cell>
          <table:table-cell table:style-name="ce22" office:value-type="float" office:value="570227.51" calcext:value-type="float">
            <text:p>570228</text:p>
          </table:table-cell>
          <table:table-cell table:style-name="ce22" office:value-type="float" office:value="4725009.49" calcext:value-type="float">
            <text:p>4725009</text:p>
          </table:table-cell>
          <table:table-cell table:style-name="ce30" table:formula="of:=CONCATENATE(ROUND([.C232];0);&quot;,&quot;;ROUND([.D232];0))" office:value-type="string" office:string-value="570228,4725009" calcext:value-type="string">
            <text:p>570228,472500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5</text:p>
          </table:table-cell>
          <table:table-cell table:style-name="ce22" office:value-type="float" office:value="570214.905" calcext:value-type="float">
            <text:p>570215</text:p>
          </table:table-cell>
          <table:table-cell table:style-name="ce22" office:value-type="float" office:value="4724956.66" calcext:value-type="float">
            <text:p>4724957</text:p>
          </table:table-cell>
          <table:table-cell table:style-name="ce30" table:formula="of:=CONCATENATE(ROUND([.C233];0);&quot;,&quot;;ROUND([.D233];0))" office:value-type="string" office:string-value="570215,4724957" calcext:value-type="string">
            <text:p>570215,472495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6</text:p>
          </table:table-cell>
          <table:table-cell table:style-name="ce22" office:value-type="float" office:value="570093.991" calcext:value-type="float">
            <text:p>570094</text:p>
          </table:table-cell>
          <table:table-cell table:style-name="ce22" office:value-type="float" office:value="4724858.56" calcext:value-type="float">
            <text:p>4724859</text:p>
          </table:table-cell>
          <table:table-cell table:style-name="ce30" table:formula="of:=CONCATENATE(ROUND([.C234];0);&quot;,&quot;;ROUND([.D234];0))" office:value-type="string" office:string-value="570094,4724859" calcext:value-type="string">
            <text:p>570094,472485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7</text:p>
          </table:table-cell>
          <table:table-cell table:style-name="ce22" office:value-type="float" office:value="570043.275" calcext:value-type="float">
            <text:p>570043</text:p>
          </table:table-cell>
          <table:table-cell table:style-name="ce22" office:value-type="float" office:value="4724675.54" calcext:value-type="float">
            <text:p>4724676</text:p>
          </table:table-cell>
          <table:table-cell table:style-name="ce30" table:formula="of:=CONCATENATE(ROUND([.C235];0);&quot;,&quot;;ROUND([.D235];0))" office:value-type="string" office:string-value="570043,4724676" calcext:value-type="string">
            <text:p>570043,472467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8</text:p>
          </table:table-cell>
          <table:table-cell table:style-name="ce22" office:value-type="float" office:value="570104.523" calcext:value-type="float">
            <text:p>570105</text:p>
          </table:table-cell>
          <table:table-cell table:style-name="ce22" office:value-type="float" office:value="4724633.86" calcext:value-type="float">
            <text:p>4724634</text:p>
          </table:table-cell>
          <table:table-cell table:style-name="ce30" table:formula="of:=CONCATENATE(ROUND([.C236];0);&quot;,&quot;;ROUND([.D236];0))" office:value-type="string" office:string-value="570105,4724634" calcext:value-type="string">
            <text:p>570105,472463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9</text:p>
          </table:table-cell>
          <table:table-cell table:style-name="ce22" office:value-type="float" office:value="570238.661" calcext:value-type="float">
            <text:p>570239</text:p>
          </table:table-cell>
          <table:table-cell table:style-name="ce22" office:value-type="float" office:value="4724563.35" calcext:value-type="float">
            <text:p>4724563</text:p>
          </table:table-cell>
          <table:table-cell table:style-name="ce30" table:formula="of:=CONCATENATE(ROUND([.C237];0);&quot;,&quot;;ROUND([.D237];0))" office:value-type="string" office:string-value="570239,4724563" calcext:value-type="string">
            <text:p>570239,472456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10</text:p>
          </table:table-cell>
          <table:table-cell table:style-name="ce22" office:value-type="float" office:value="570315.662" calcext:value-type="float">
            <text:p>570316</text:p>
          </table:table-cell>
          <table:table-cell table:style-name="ce22" office:value-type="float" office:value="4724514.71" calcext:value-type="float">
            <text:p>4724515</text:p>
          </table:table-cell>
          <table:table-cell table:style-name="ce30" table:formula="of:=CONCATENATE(ROUND([.C238];0);&quot;,&quot;;ROUND([.D238];0))" office:value-type="string" office:string-value="570316,4724515" calcext:value-type="string">
            <text:p>570316,472451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11</text:p>
          </table:table-cell>
          <table:table-cell table:style-name="ce22" office:value-type="float" office:value="570462.864" calcext:value-type="float">
            <text:p>570463</text:p>
          </table:table-cell>
          <table:table-cell table:style-name="ce22" office:value-type="float" office:value="4724430.76" calcext:value-type="float">
            <text:p>4724431</text:p>
          </table:table-cell>
          <table:table-cell table:style-name="ce30" table:formula="of:=CONCATENATE(ROUND([.C239];0);&quot;,&quot;;ROUND([.D239];0))" office:value-type="string" office:string-value="570463,4724431" calcext:value-type="string">
            <text:p>570463,472443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12</text:p>
          </table:table-cell>
          <table:table-cell table:style-name="ce22" office:value-type="float" office:value="570546.038" calcext:value-type="float">
            <text:p>570546</text:p>
          </table:table-cell>
          <table:table-cell table:style-name="ce22" office:value-type="float" office:value="4724344.98" calcext:value-type="float">
            <text:p>4724345</text:p>
          </table:table-cell>
          <table:table-cell table:style-name="ce30" table:formula="of:=CONCATENATE(ROUND([.C240];0);&quot;,&quot;;ROUND([.D240];0))" office:value-type="string" office:string-value="570546,4724345" calcext:value-type="string">
            <text:p>570546,472434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13</text:p>
          </table:table-cell>
          <table:table-cell table:style-name="ce22" office:value-type="float" office:value="570592.956" calcext:value-type="float">
            <text:p>570593</text:p>
          </table:table-cell>
          <table:table-cell table:style-name="ce22" office:value-type="float" office:value="4724293.28" calcext:value-type="float">
            <text:p>4724293</text:p>
          </table:table-cell>
          <table:table-cell table:style-name="ce30" table:formula="of:=CONCATENATE(ROUND([.C241];0);&quot;,&quot;;ROUND([.D241];0))" office:value-type="string" office:string-value="570593,4724293" calcext:value-type="string">
            <text:p>570593,472429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14</text:p>
          </table:table-cell>
          <table:table-cell table:style-name="ce22" office:value-type="float" office:value="570730.965" calcext:value-type="float">
            <text:p>570731</text:p>
          </table:table-cell>
          <table:table-cell table:style-name="ce22" office:value-type="float" office:value="4724200.73" calcext:value-type="float">
            <text:p>4724201</text:p>
          </table:table-cell>
          <table:table-cell table:style-name="ce30" table:formula="of:=CONCATENATE(ROUND([.C242];0);&quot;,&quot;;ROUND([.D242];0))" office:value-type="string" office:string-value="570731,4724201" calcext:value-type="string">
            <text:p>570731,472420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15</text:p>
          </table:table-cell>
          <table:table-cell table:style-name="ce22" office:value-type="float" office:value="570850.573" calcext:value-type="float">
            <text:p>570851</text:p>
          </table:table-cell>
          <table:table-cell table:style-name="ce22" office:value-type="float" office:value="4724156.54" calcext:value-type="float">
            <text:p>4724157</text:p>
          </table:table-cell>
          <table:table-cell table:style-name="ce30" table:formula="of:=CONCATENATE(ROUND([.C243];0);&quot;,&quot;;ROUND([.D243];0))" office:value-type="string" office:string-value="570851,4724157" calcext:value-type="string">
            <text:p>570851,472415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16</text:p>
          </table:table-cell>
          <table:table-cell table:style-name="ce22" office:value-type="float" office:value="571158.655" calcext:value-type="float">
            <text:p>571159</text:p>
          </table:table-cell>
          <table:table-cell table:style-name="ce22" office:value-type="float" office:value="4723935.55" calcext:value-type="float">
            <text:p>4723936</text:p>
          </table:table-cell>
          <table:table-cell table:style-name="ce30" table:formula="of:=CONCATENATE(ROUND([.C244];0);&quot;,&quot;;ROUND([.D244];0))" office:value-type="string" office:string-value="571159,4723936" calcext:value-type="string">
            <text:p>571159,472393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17</text:p>
          </table:table-cell>
          <table:table-cell table:style-name="ce22" office:value-type="float" office:value="571296.153" calcext:value-type="float">
            <text:p>571296</text:p>
          </table:table-cell>
          <table:table-cell table:style-name="ce22" office:value-type="float" office:value="4723863.36" calcext:value-type="float">
            <text:p>4723863</text:p>
          </table:table-cell>
          <table:table-cell table:style-name="ce30" table:formula="of:=CONCATENATE(ROUND([.C245];0);&quot;,&quot;;ROUND([.D245];0))" office:value-type="string" office:string-value="571296,4723863" calcext:value-type="string">
            <text:p>571296,472386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MT18</text:p>
          </table:table-cell>
          <table:table-cell table:style-name="ce22" office:value-type="float" office:value="571424.257" calcext:value-type="float">
            <text:p>571424</text:p>
          </table:table-cell>
          <table:table-cell table:style-name="ce22" office:value-type="float" office:value="4723778.42" calcext:value-type="float">
            <text:p>4723778</text:p>
          </table:table-cell>
          <table:table-cell table:style-name="ce30" table:formula="of:=CONCATENATE(ROUND([.C246];0);&quot;,&quot;;ROUND([.D246];0))" office:value-type="string" office:string-value="571424,4723778" calcext:value-type="string">
            <text:p>571424,4723778</text:p>
          </table:table-cell>
          <table:table-cell table:number-columns-repeated="59"/>
        </table:table-row>
        <table:table-row table:style-name="ro1">
          <table:table-cell table:style-name="ce16" office:value-type="string" calcext:value-type="string">
            <text:p>Murieta</text:p>
          </table:table-cell>
          <table:table-cell table:style-name="ce21" office:value-type="string" calcext:value-type="string">
            <text:p>MU01</text:p>
          </table:table-cell>
          <table:table-cell table:style-name="ce26" office:value-type="float" office:value="571506.876" calcext:value-type="float">
            <text:p>571507</text:p>
          </table:table-cell>
          <table:table-cell table:style-name="ce26" office:value-type="float" office:value="4723054.86" calcext:value-type="float">
            <text:p>4723055</text:p>
          </table:table-cell>
          <table:table-cell table:style-name="ce31" table:formula="of:=CONCATENATE(ROUND([.C247];0);&quot;,&quot;;ROUND([.D247];0))" office:value-type="string" office:string-value="571507,4723055" calcext:value-type="string">
            <text:p>571507,4723055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02</text:p>
          </table:table-cell>
          <table:table-cell table:style-name="ce26" office:value-type="float" office:value="571494.275" calcext:value-type="float">
            <text:p>571494</text:p>
          </table:table-cell>
          <table:table-cell table:style-name="ce26" office:value-type="float" office:value="4722984.79" calcext:value-type="float">
            <text:p>4722985</text:p>
          </table:table-cell>
          <table:table-cell table:style-name="ce31" table:formula="of:=CONCATENATE(ROUND([.C248];0);&quot;,&quot;;ROUND([.D248];0))" office:value-type="string" office:string-value="571494,4722985" calcext:value-type="string">
            <text:p>571494,4722985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03</text:p>
          </table:table-cell>
          <table:table-cell table:style-name="ce26" office:value-type="float" office:value="571470.08" calcext:value-type="float">
            <text:p>571470</text:p>
          </table:table-cell>
          <table:table-cell table:style-name="ce26" office:value-type="float" office:value="4723012" calcext:value-type="float">
            <text:p>4723012</text:p>
          </table:table-cell>
          <table:table-cell table:style-name="ce31" table:formula="of:=CONCATENATE(ROUND([.C249];0);&quot;,&quot;;ROUND([.D249];0))" office:value-type="string" office:string-value="571470,4723012" calcext:value-type="string">
            <text:p>571470,4723012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04</text:p>
          </table:table-cell>
          <table:table-cell table:style-name="ce26" office:value-type="float" office:value="571433.271" calcext:value-type="float">
            <text:p>571433</text:p>
          </table:table-cell>
          <table:table-cell table:style-name="ce26" office:value-type="float" office:value="4723045.23" calcext:value-type="float">
            <text:p>4723045</text:p>
          </table:table-cell>
          <table:table-cell table:style-name="ce31" table:formula="of:=CONCATENATE(ROUND([.C250];0);&quot;,&quot;;ROUND([.D250];0))" office:value-type="string" office:string-value="571433,4723045" calcext:value-type="string">
            <text:p>571433,4723045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05</text:p>
          </table:table-cell>
          <table:table-cell table:style-name="ce26" office:value-type="float" office:value="571130.924" calcext:value-type="float">
            <text:p>571131</text:p>
          </table:table-cell>
          <table:table-cell table:style-name="ce26" office:value-type="float" office:value="4723160.55" calcext:value-type="float">
            <text:p>4723161</text:p>
          </table:table-cell>
          <table:table-cell table:style-name="ce31" table:formula="of:=CONCATENATE(ROUND([.C251];0);&quot;,&quot;;ROUND([.D251];0))" office:value-type="string" office:string-value="571131,4723161" calcext:value-type="string">
            <text:p>571131,4723161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06</text:p>
          </table:table-cell>
          <table:table-cell table:style-name="ce26" office:value-type="float" office:value="571021.348" calcext:value-type="float">
            <text:p>571021</text:p>
          </table:table-cell>
          <table:table-cell table:style-name="ce26" office:value-type="float" office:value="4723256.06" calcext:value-type="float">
            <text:p>4723256</text:p>
          </table:table-cell>
          <table:table-cell table:style-name="ce31" table:formula="of:=CONCATENATE(ROUND([.C252];0);&quot;,&quot;;ROUND([.D252];0))" office:value-type="string" office:string-value="571021,4723256" calcext:value-type="string">
            <text:p>571021,4723256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07</text:p>
          </table:table-cell>
          <table:table-cell table:style-name="ce26" office:value-type="float" office:value="570885.365" calcext:value-type="float">
            <text:p>570885</text:p>
          </table:table-cell>
          <table:table-cell table:style-name="ce26" office:value-type="float" office:value="4723366.09" calcext:value-type="float">
            <text:p>4723366</text:p>
          </table:table-cell>
          <table:table-cell table:style-name="ce31" table:formula="of:=CONCATENATE(ROUND([.C253];0);&quot;,&quot;;ROUND([.D253];0))" office:value-type="string" office:string-value="570885,4723366" calcext:value-type="string">
            <text:p>570885,4723366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08</text:p>
          </table:table-cell>
          <table:table-cell table:style-name="ce26" office:value-type="float" office:value="570804.488" calcext:value-type="float">
            <text:p>570804</text:p>
          </table:table-cell>
          <table:table-cell table:style-name="ce26" office:value-type="float" office:value="4723508.07" calcext:value-type="float">
            <text:p>4723508</text:p>
          </table:table-cell>
          <table:table-cell table:style-name="ce31" table:formula="of:=CONCATENATE(ROUND([.C254];0);&quot;,&quot;;ROUND([.D254];0))" office:value-type="string" office:string-value="570804,4723508" calcext:value-type="string">
            <text:p>570804,4723508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09</text:p>
          </table:table-cell>
          <table:table-cell table:style-name="ce26" office:value-type="float" office:value="570790.627" calcext:value-type="float">
            <text:p>570791</text:p>
          </table:table-cell>
          <table:table-cell table:style-name="ce26" office:value-type="float" office:value="4723607.2" calcext:value-type="float">
            <text:p>4723607</text:p>
          </table:table-cell>
          <table:table-cell table:style-name="ce31" table:formula="of:=CONCATENATE(ROUND([.C255];0);&quot;,&quot;;ROUND([.D255];0))" office:value-type="string" office:string-value="570791,4723607" calcext:value-type="string">
            <text:p>570791,4723607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10</text:p>
          </table:table-cell>
          <table:table-cell table:style-name="ce26" office:value-type="float" office:value="570713.73" calcext:value-type="float">
            <text:p>570714</text:p>
          </table:table-cell>
          <table:table-cell table:style-name="ce26" office:value-type="float" office:value="4723700.64" calcext:value-type="float">
            <text:p>4723701</text:p>
          </table:table-cell>
          <table:table-cell table:style-name="ce31" table:formula="of:=CONCATENATE(ROUND([.C256];0);&quot;,&quot;;ROUND([.D256];0))" office:value-type="string" office:string-value="570714,4723701" calcext:value-type="string">
            <text:p>570714,4723701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11</text:p>
          </table:table-cell>
          <table:table-cell table:style-name="ce26" office:value-type="float" office:value="570663.1" calcext:value-type="float">
            <text:p>570663</text:p>
          </table:table-cell>
          <table:table-cell table:style-name="ce26" office:value-type="float" office:value="4723802.22" calcext:value-type="float">
            <text:p>4723802</text:p>
          </table:table-cell>
          <table:table-cell table:style-name="ce31" table:formula="of:=CONCATENATE(ROUND([.C257];0);&quot;,&quot;;ROUND([.D257];0))" office:value-type="string" office:string-value="570663,4723802" calcext:value-type="string">
            <text:p>570663,4723802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12</text:p>
          </table:table-cell>
          <table:table-cell table:style-name="ce26" office:value-type="float" office:value="570644.997" calcext:value-type="float">
            <text:p>570645</text:p>
          </table:table-cell>
          <table:table-cell table:style-name="ce26" office:value-type="float" office:value="4723877.01" calcext:value-type="float">
            <text:p>4723877</text:p>
          </table:table-cell>
          <table:table-cell table:style-name="ce31" table:formula="of:=CONCATENATE(ROUND([.C258];0);&quot;,&quot;;ROUND([.D258];0))" office:value-type="string" office:string-value="570645,4723877" calcext:value-type="string">
            <text:p>570645,4723877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13</text:p>
          </table:table-cell>
          <table:table-cell table:style-name="ce26" office:value-type="float" office:value="570516.697" calcext:value-type="float">
            <text:p>570517</text:p>
          </table:table-cell>
          <table:table-cell table:style-name="ce26" office:value-type="float" office:value="4724003.81" calcext:value-type="float">
            <text:p>4724004</text:p>
          </table:table-cell>
          <table:table-cell table:style-name="ce31" table:formula="of:=CONCATENATE(ROUND([.C259];0);&quot;,&quot;;ROUND([.D259];0))" office:value-type="string" office:string-value="570517,4724004" calcext:value-type="string">
            <text:p>570517,4724004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14</text:p>
          </table:table-cell>
          <table:table-cell table:style-name="ce26" office:value-type="float" office:value="570450.347" calcext:value-type="float">
            <text:p>570450</text:p>
          </table:table-cell>
          <table:table-cell table:style-name="ce26" office:value-type="float" office:value="4724096.66" calcext:value-type="float">
            <text:p>4724097</text:p>
          </table:table-cell>
          <table:table-cell table:style-name="ce31" table:formula="of:=CONCATENATE(ROUND([.C260];0);&quot;,&quot;;ROUND([.D260];0))" office:value-type="string" office:string-value="570450,4724097" calcext:value-type="string">
            <text:p>570450,4724097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15</text:p>
          </table:table-cell>
          <table:table-cell table:style-name="ce26" office:value-type="float" office:value="570418.643" calcext:value-type="float">
            <text:p>570419</text:p>
          </table:table-cell>
          <table:table-cell table:style-name="ce26" office:value-type="float" office:value="4724146.13" calcext:value-type="float">
            <text:p>4724146</text:p>
          </table:table-cell>
          <table:table-cell table:style-name="ce31" table:formula="of:=CONCATENATE(ROUND([.C261];0);&quot;,&quot;;ROUND([.D261];0))" office:value-type="string" office:string-value="570419,4724146" calcext:value-type="string">
            <text:p>570419,4724146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16</text:p>
          </table:table-cell>
          <table:table-cell table:style-name="ce26" office:value-type="float" office:value="570338.485" calcext:value-type="float">
            <text:p>570338</text:p>
          </table:table-cell>
          <table:table-cell table:style-name="ce26" office:value-type="float" office:value="4724281.64" calcext:value-type="float">
            <text:p>4724282</text:p>
          </table:table-cell>
          <table:table-cell table:style-name="ce31" table:formula="of:=CONCATENATE(ROUND([.C262];0);&quot;,&quot;;ROUND([.D262];0))" office:value-type="string" office:string-value="570338,4724282" calcext:value-type="string">
            <text:p>570338,4724282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17</text:p>
          </table:table-cell>
          <table:table-cell table:style-name="ce26" office:value-type="float" office:value="570287.873" calcext:value-type="float">
            <text:p>570288</text:p>
          </table:table-cell>
          <table:table-cell table:style-name="ce26" office:value-type="float" office:value="4724300.53" calcext:value-type="float">
            <text:p>4724301</text:p>
          </table:table-cell>
          <table:table-cell table:style-name="ce31" table:formula="of:=CONCATENATE(ROUND([.C263];0);&quot;,&quot;;ROUND([.D263];0))" office:value-type="string" office:string-value="570288,4724301" calcext:value-type="string">
            <text:p>570288,4724301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18</text:p>
          </table:table-cell>
          <table:table-cell table:style-name="ce26" office:value-type="float" office:value="570233.078" calcext:value-type="float">
            <text:p>570233</text:p>
          </table:table-cell>
          <table:table-cell table:style-name="ce26" office:value-type="float" office:value="4724363.83" calcext:value-type="float">
            <text:p>4724364</text:p>
          </table:table-cell>
          <table:table-cell table:style-name="ce31" table:formula="of:=CONCATENATE(ROUND([.C264];0);&quot;,&quot;;ROUND([.D264];0))" office:value-type="string" office:string-value="570233,4724364" calcext:value-type="string">
            <text:p>570233,4724364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19</text:p>
          </table:table-cell>
          <table:table-cell table:style-name="ce26" office:value-type="float" office:value="569993.36" calcext:value-type="float">
            <text:p>569993</text:p>
          </table:table-cell>
          <table:table-cell table:style-name="ce26" office:value-type="float" office:value="4724506.78" calcext:value-type="float">
            <text:p>4724507</text:p>
          </table:table-cell>
          <table:table-cell table:style-name="ce31" table:formula="of:=CONCATENATE(ROUND([.C265];0);&quot;,&quot;;ROUND([.D265];0))" office:value-type="string" office:string-value="569993,4724507" calcext:value-type="string">
            <text:p>569993,4724507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20</text:p>
          </table:table-cell>
          <table:table-cell table:style-name="ce26" office:value-type="float" office:value="569890.67" calcext:value-type="float">
            <text:p>569891</text:p>
          </table:table-cell>
          <table:table-cell table:style-name="ce26" office:value-type="float" office:value="4724513.54" calcext:value-type="float">
            <text:p>4724514</text:p>
          </table:table-cell>
          <table:table-cell table:style-name="ce31" table:formula="of:=CONCATENATE(ROUND([.C266];0);&quot;,&quot;;ROUND([.D266];0))" office:value-type="string" office:string-value="569891,4724514" calcext:value-type="string">
            <text:p>569891,4724514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21</text:p>
          </table:table-cell>
          <table:table-cell table:style-name="ce26" office:value-type="float" office:value="569588.395" calcext:value-type="float">
            <text:p>569588</text:p>
          </table:table-cell>
          <table:table-cell table:style-name="ce26" office:value-type="float" office:value="4724623.62" calcext:value-type="float">
            <text:p>4724624</text:p>
          </table:table-cell>
          <table:table-cell table:style-name="ce31" table:formula="of:=CONCATENATE(ROUND([.C267];0);&quot;,&quot;;ROUND([.D267];0))" office:value-type="string" office:string-value="569588,4724624" calcext:value-type="string">
            <text:p>569588,4724624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22</text:p>
          </table:table-cell>
          <table:table-cell table:style-name="ce26" office:value-type="float" office:value="569414.16" calcext:value-type="float">
            <text:p>569414</text:p>
          </table:table-cell>
          <table:table-cell table:style-name="ce26" office:value-type="float" office:value="4724712.72" calcext:value-type="float">
            <text:p>4724713</text:p>
          </table:table-cell>
          <table:table-cell table:style-name="ce31" table:formula="of:=CONCATENATE(ROUND([.C268];0);&quot;,&quot;;ROUND([.D268];0))" office:value-type="string" office:string-value="569414,4724713" calcext:value-type="string">
            <text:p>569414,4724713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23</text:p>
          </table:table-cell>
          <table:table-cell table:style-name="ce26" office:value-type="float" office:value="569282.378" calcext:value-type="float">
            <text:p>569282</text:p>
          </table:table-cell>
          <table:table-cell table:style-name="ce26" office:value-type="float" office:value="4724778.33" calcext:value-type="float">
            <text:p>4724778</text:p>
          </table:table-cell>
          <table:table-cell table:style-name="ce31" table:formula="of:=CONCATENATE(ROUND([.C269];0);&quot;,&quot;;ROUND([.D269];0))" office:value-type="string" office:string-value="569282,4724778" calcext:value-type="string">
            <text:p>569282,4724778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24</text:p>
          </table:table-cell>
          <table:table-cell table:style-name="ce26" office:value-type="float" office:value="569095.367" calcext:value-type="float">
            <text:p>569095</text:p>
          </table:table-cell>
          <table:table-cell table:style-name="ce26" office:value-type="float" office:value="4724818.8" calcext:value-type="float">
            <text:p>4724819</text:p>
          </table:table-cell>
          <table:table-cell table:style-name="ce31" table:formula="of:=CONCATENATE(ROUND([.C270];0);&quot;,&quot;;ROUND([.D270];0))" office:value-type="string" office:string-value="569095,4724819" calcext:value-type="string">
            <text:p>569095,4724819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25</text:p>
          </table:table-cell>
          <table:table-cell table:style-name="ce26" office:value-type="float" office:value="568948.148" calcext:value-type="float">
            <text:p>568948</text:p>
          </table:table-cell>
          <table:table-cell table:style-name="ce26" office:value-type="float" office:value="4724831.69" calcext:value-type="float">
            <text:p>4724832</text:p>
          </table:table-cell>
          <table:table-cell table:style-name="ce31" table:formula="of:=CONCATENATE(ROUND([.C271];0);&quot;,&quot;;ROUND([.D271];0))" office:value-type="string" office:string-value="568948,4724832" calcext:value-type="string">
            <text:p>568948,4724832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26</text:p>
          </table:table-cell>
          <table:table-cell table:style-name="ce26" office:value-type="float" office:value="568799.297" calcext:value-type="float">
            <text:p>568799</text:p>
          </table:table-cell>
          <table:table-cell table:style-name="ce26" office:value-type="float" office:value="4724815.59" calcext:value-type="float">
            <text:p>4724816</text:p>
          </table:table-cell>
          <table:table-cell table:style-name="ce31" table:formula="of:=CONCATENATE(ROUND([.C272];0);&quot;,&quot;;ROUND([.D272];0))" office:value-type="string" office:string-value="568799,4724816" calcext:value-type="string">
            <text:p>568799,4724816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27</text:p>
          </table:table-cell>
          <table:table-cell table:style-name="ce26" office:value-type="float" office:value="568634.233" calcext:value-type="float">
            <text:p>568634</text:p>
          </table:table-cell>
          <table:table-cell table:style-name="ce26" office:value-type="float" office:value="4724817.28" calcext:value-type="float">
            <text:p>4724817</text:p>
          </table:table-cell>
          <table:table-cell table:style-name="ce31" table:formula="of:=CONCATENATE(ROUND([.C273];0);&quot;,&quot;;ROUND([.D273];0))" office:value-type="string" office:string-value="568634,4724817" calcext:value-type="string">
            <text:p>568634,4724817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28</text:p>
          </table:table-cell>
          <table:table-cell table:style-name="ce26" office:value-type="float" office:value="568510.462" calcext:value-type="float">
            <text:p>568510</text:p>
          </table:table-cell>
          <table:table-cell table:style-name="ce26" office:value-type="float" office:value="4724764.86" calcext:value-type="float">
            <text:p>4724765</text:p>
          </table:table-cell>
          <table:table-cell table:style-name="ce31" table:formula="of:=CONCATENATE(ROUND([.C274];0);&quot;,&quot;;ROUND([.D274];0))" office:value-type="string" office:string-value="568510,4724765" calcext:value-type="string">
            <text:p>568510,4724765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29</text:p>
          </table:table-cell>
          <table:table-cell table:style-name="ce26" office:value-type="float" office:value="568382.739" calcext:value-type="float">
            <text:p>568383</text:p>
          </table:table-cell>
          <table:table-cell table:style-name="ce26" office:value-type="float" office:value="4724676.32" calcext:value-type="float">
            <text:p>4724676</text:p>
          </table:table-cell>
          <table:table-cell table:style-name="ce31" table:formula="of:=CONCATENATE(ROUND([.C275];0);&quot;,&quot;;ROUND([.D275];0))" office:value-type="string" office:string-value="568383,4724676" calcext:value-type="string">
            <text:p>568383,4724676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21" office:value-type="string" calcext:value-type="string">
            <text:p>MU30</text:p>
          </table:table-cell>
          <table:table-cell table:style-name="ce26" office:value-type="float" office:value="568369.617" calcext:value-type="float">
            <text:p>568370</text:p>
          </table:table-cell>
          <table:table-cell table:style-name="ce26" office:value-type="float" office:value="4724622.68" calcext:value-type="float">
            <text:p>4724623</text:p>
          </table:table-cell>
          <table:table-cell table:style-name="ce31" table:formula="of:=CONCATENATE(ROUND([.C276];0);&quot;,&quot;;ROUND([.D276];0))" office:value-type="string" office:string-value="568370,4724623" calcext:value-type="string">
            <text:p>568370,4724623</text:p>
          </table:table-cell>
          <table:table-cell table:number-columns-repeated="59"/>
        </table:table-row>
        <table:table-row table:style-name="ro1">
          <table:table-cell table:style-name="ce15" office:value-type="string" calcext:value-type="string">
            <text:p>Narkue</text:p>
          </table:table-cell>
          <table:table-cell table:style-name="ce18" office:value-type="string" calcext:value-type="string">
            <text:p>NC01</text:p>
          </table:table-cell>
          <table:table-cell table:style-name="ce22" office:value-type="float" office:value="562880.409" calcext:value-type="float">
            <text:p>562880</text:p>
          </table:table-cell>
          <table:table-cell table:style-name="ce22" office:value-type="float" office:value="4731540.13" calcext:value-type="float">
            <text:p>4731540</text:p>
          </table:table-cell>
          <table:table-cell table:style-name="ce30" table:formula="of:=CONCATENATE(ROUND([.C277];0);&quot;,&quot;;ROUND([.D277];0))" office:value-type="string" office:string-value="562880,4731540" calcext:value-type="string">
            <text:p>562880,473154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02</text:p>
          </table:table-cell>
          <table:table-cell table:style-name="ce22" office:value-type="float" office:value="562853.605" calcext:value-type="float">
            <text:p>562854</text:p>
          </table:table-cell>
          <table:table-cell table:style-name="ce22" office:value-type="float" office:value="4731621.93" calcext:value-type="float">
            <text:p>4731622</text:p>
          </table:table-cell>
          <table:table-cell table:style-name="ce30" table:formula="of:=CONCATENATE(ROUND([.C278];0);&quot;,&quot;;ROUND([.D278];0))" office:value-type="string" office:string-value="562854,4731622" calcext:value-type="string">
            <text:p>562854,473162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03</text:p>
          </table:table-cell>
          <table:table-cell table:style-name="ce22" office:value-type="float" office:value="562752.203" calcext:value-type="float">
            <text:p>562752</text:p>
          </table:table-cell>
          <table:table-cell table:style-name="ce22" office:value-type="float" office:value="4731900.92" calcext:value-type="float">
            <text:p>4731901</text:p>
          </table:table-cell>
          <table:table-cell table:style-name="ce30" table:formula="of:=CONCATENATE(ROUND([.C279];0);&quot;,&quot;;ROUND([.D279];0))" office:value-type="string" office:string-value="562752,4731901" calcext:value-type="string">
            <text:p>562752,473190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04</text:p>
          </table:table-cell>
          <table:table-cell table:style-name="ce22" office:value-type="float" office:value="562728.691" calcext:value-type="float">
            <text:p>562729</text:p>
          </table:table-cell>
          <table:table-cell table:style-name="ce22" office:value-type="float" office:value="4731964.42" calcext:value-type="float">
            <text:p>4731964</text:p>
          </table:table-cell>
          <table:table-cell table:style-name="ce30" table:formula="of:=CONCATENATE(ROUND([.C280];0);&quot;,&quot;;ROUND([.D280];0))" office:value-type="string" office:string-value="562729,4731964" calcext:value-type="string">
            <text:p>562729,473196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05</text:p>
          </table:table-cell>
          <table:table-cell table:style-name="ce22" office:value-type="float" office:value="562449.663" calcext:value-type="float">
            <text:p>562450</text:p>
          </table:table-cell>
          <table:table-cell table:style-name="ce22" office:value-type="float" office:value="4732111.9" calcext:value-type="float">
            <text:p>4732112</text:p>
          </table:table-cell>
          <table:table-cell table:style-name="ce30" table:formula="of:=CONCATENATE(ROUND([.C281];0);&quot;,&quot;;ROUND([.D281];0))" office:value-type="string" office:string-value="562450,4732112" calcext:value-type="string">
            <text:p>562450,473211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06</text:p>
          </table:table-cell>
          <table:table-cell table:style-name="ce22" office:value-type="float" office:value="562277.715" calcext:value-type="float">
            <text:p>562278</text:p>
          </table:table-cell>
          <table:table-cell table:style-name="ce22" office:value-type="float" office:value="4732214.46" calcext:value-type="float">
            <text:p>4732214</text:p>
          </table:table-cell>
          <table:table-cell table:style-name="ce30" table:formula="of:=CONCATENATE(ROUND([.C282];0);&quot;,&quot;;ROUND([.D282];0))" office:value-type="string" office:string-value="562278,4732214" calcext:value-type="string">
            <text:p>562278,473221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07</text:p>
          </table:table-cell>
          <table:table-cell table:style-name="ce22" office:value-type="float" office:value="561992.247" calcext:value-type="float">
            <text:p>561992</text:p>
          </table:table-cell>
          <table:table-cell table:style-name="ce22" office:value-type="float" office:value="4732352.21" calcext:value-type="float">
            <text:p>4732352</text:p>
          </table:table-cell>
          <table:table-cell table:style-name="ce30" table:formula="of:=CONCATENATE(ROUND([.C283];0);&quot;,&quot;;ROUND([.D283];0))" office:value-type="string" office:string-value="561992,4732352" calcext:value-type="string">
            <text:p>561992,473235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08</text:p>
          </table:table-cell>
          <table:table-cell table:style-name="ce22" office:value-type="float" office:value="561810.655" calcext:value-type="float">
            <text:p>561811</text:p>
          </table:table-cell>
          <table:table-cell table:style-name="ce22" office:value-type="float" office:value="4732453.03" calcext:value-type="float">
            <text:p>4732453</text:p>
          </table:table-cell>
          <table:table-cell table:style-name="ce30" table:formula="of:=CONCATENATE(ROUND([.C284];0);&quot;,&quot;;ROUND([.D284];0))" office:value-type="string" office:string-value="561811,4732453" calcext:value-type="string">
            <text:p>561811,473245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09</text:p>
          </table:table-cell>
          <table:table-cell table:style-name="ce22" office:value-type="float" office:value="561689.568" calcext:value-type="float">
            <text:p>561690</text:p>
          </table:table-cell>
          <table:table-cell table:style-name="ce22" office:value-type="float" office:value="4732503.11" calcext:value-type="float">
            <text:p>4732503</text:p>
          </table:table-cell>
          <table:table-cell table:style-name="ce30" table:formula="of:=CONCATENATE(ROUND([.C285];0);&quot;,&quot;;ROUND([.D285];0))" office:value-type="string" office:string-value="561690,4732503" calcext:value-type="string">
            <text:p>561690,473250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10</text:p>
          </table:table-cell>
          <table:table-cell table:style-name="ce22" office:value-type="float" office:value="561629.746" calcext:value-type="float">
            <text:p>561630</text:p>
          </table:table-cell>
          <table:table-cell table:style-name="ce22" office:value-type="float" office:value="4732487.19" calcext:value-type="float">
            <text:p>4732487</text:p>
          </table:table-cell>
          <table:table-cell table:style-name="ce30" table:formula="of:=CONCATENATE(ROUND([.C286];0);&quot;,&quot;;ROUND([.D286];0))" office:value-type="string" office:string-value="561630,4732487" calcext:value-type="string">
            <text:p>561630,473248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11</text:p>
          </table:table-cell>
          <table:table-cell table:style-name="ce22" office:value-type="float" office:value="561673.385" calcext:value-type="float">
            <text:p>561673</text:p>
          </table:table-cell>
          <table:table-cell table:style-name="ce22" office:value-type="float" office:value="4732375.89" calcext:value-type="float">
            <text:p>4732376</text:p>
          </table:table-cell>
          <table:table-cell table:style-name="ce30" table:formula="of:=CONCATENATE(ROUND([.C287];0);&quot;,&quot;;ROUND([.D287];0))" office:value-type="string" office:string-value="561673,4732376" calcext:value-type="string">
            <text:p>561673,473237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12</text:p>
          </table:table-cell>
          <table:table-cell table:style-name="ce22" office:value-type="float" office:value="561791.298" calcext:value-type="float">
            <text:p>561791</text:p>
          </table:table-cell>
          <table:table-cell table:style-name="ce22" office:value-type="float" office:value="4732181.4" calcext:value-type="float">
            <text:p>4732181</text:p>
          </table:table-cell>
          <table:table-cell table:style-name="ce30" table:formula="of:=CONCATENATE(ROUND([.C288];0);&quot;,&quot;;ROUND([.D288];0))" office:value-type="string" office:string-value="561791,4732181" calcext:value-type="string">
            <text:p>561791,473218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13</text:p>
          </table:table-cell>
          <table:table-cell table:style-name="ce22" office:value-type="float" office:value="561756.154" calcext:value-type="float">
            <text:p>561756</text:p>
          </table:table-cell>
          <table:table-cell table:style-name="ce22" office:value-type="float" office:value="4732044.17" calcext:value-type="float">
            <text:p>4732044</text:p>
          </table:table-cell>
          <table:table-cell table:style-name="ce30" table:formula="of:=CONCATENATE(ROUND([.C289];0);&quot;,&quot;;ROUND([.D289];0))" office:value-type="string" office:string-value="561756,4732044" calcext:value-type="string">
            <text:p>561756,473204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14</text:p>
          </table:table-cell>
          <table:table-cell table:style-name="ce22" office:value-type="float" office:value="561875.878" calcext:value-type="float">
            <text:p>561876</text:p>
          </table:table-cell>
          <table:table-cell table:style-name="ce22" office:value-type="float" office:value="4731832.33" calcext:value-type="float">
            <text:p>4731832</text:p>
          </table:table-cell>
          <table:table-cell table:style-name="ce30" table:formula="of:=CONCATENATE(ROUND([.C290];0);&quot;,&quot;;ROUND([.D290];0))" office:value-type="string" office:string-value="561876,4731832" calcext:value-type="string">
            <text:p>561876,473183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15</text:p>
          </table:table-cell>
          <table:table-cell table:style-name="ce22" office:value-type="float" office:value="561958.122" calcext:value-type="float">
            <text:p>561958</text:p>
          </table:table-cell>
          <table:table-cell table:style-name="ce22" office:value-type="float" office:value="4731675.16" calcext:value-type="float">
            <text:p>4731675</text:p>
          </table:table-cell>
          <table:table-cell table:style-name="ce30" table:formula="of:=CONCATENATE(ROUND([.C291];0);&quot;,&quot;;ROUND([.D291];0))" office:value-type="string" office:string-value="561958,4731675" calcext:value-type="string">
            <text:p>561958,473167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16</text:p>
          </table:table-cell>
          <table:table-cell table:style-name="ce22" office:value-type="float" office:value="562009.103" calcext:value-type="float">
            <text:p>562009</text:p>
          </table:table-cell>
          <table:table-cell table:style-name="ce22" office:value-type="float" office:value="4731443.49" calcext:value-type="float">
            <text:p>4731443</text:p>
          </table:table-cell>
          <table:table-cell table:style-name="ce30" table:formula="of:=CONCATENATE(ROUND([.C292];0);&quot;,&quot;;ROUND([.D292];0))" office:value-type="string" office:string-value="562009,4731443" calcext:value-type="string">
            <text:p>562009,473144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17</text:p>
          </table:table-cell>
          <table:table-cell table:style-name="ce22" office:value-type="float" office:value="561938.489" calcext:value-type="float">
            <text:p>561938</text:p>
          </table:table-cell>
          <table:table-cell table:style-name="ce22" office:value-type="float" office:value="4731364.98" calcext:value-type="float">
            <text:p>4731365</text:p>
          </table:table-cell>
          <table:table-cell table:style-name="ce30" table:formula="of:=CONCATENATE(ROUND([.C293];0);&quot;,&quot;;ROUND([.D293];0))" office:value-type="string" office:string-value="561938,4731365" calcext:value-type="string">
            <text:p>561938,473136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NC18</text:p>
          </table:table-cell>
          <table:table-cell table:style-name="ce22" office:value-type="float" office:value="561893.783" calcext:value-type="float">
            <text:p>561894</text:p>
          </table:table-cell>
          <table:table-cell table:style-name="ce22" office:value-type="float" office:value="4731323.58" calcext:value-type="float">
            <text:p>4731324</text:p>
          </table:table-cell>
          <table:table-cell table:style-name="ce30" table:formula="of:=CONCATENATE(ROUND([.C294];0);&quot;,&quot;;ROUND([.D294];0))" office:value-type="string" office:string-value="561894,4731324" calcext:value-type="string">
            <text:p>561894,47313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llobarren</text:p>
          </table:table-cell>
          <table:table-cell table:style-name="ce2" office:value-type="string" calcext:value-type="string">
            <text:p>OL01</text:p>
          </table:table-cell>
          <table:table-cell table:style-name="ce7" office:value-type="float" office:value="569503.595" calcext:value-type="float">
            <text:p>569504</text:p>
          </table:table-cell>
          <table:table-cell table:style-name="ce7" office:value-type="float" office:value="4728021.03" calcext:value-type="float">
            <text:p>4728021</text:p>
          </table:table-cell>
          <table:table-cell table:formula="of:=CONCATENATE(ROUND([.C295];0);&quot;,&quot;;ROUND([.D295];0))" office:value-type="string" office:string-value="569504,4728021" calcext:value-type="string">
            <text:p>569504,472802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OL02</text:p>
          </table:table-cell>
          <table:table-cell table:style-name="ce7" office:value-type="float" office:value="569378.644" calcext:value-type="float">
            <text:p>569379</text:p>
          </table:table-cell>
          <table:table-cell table:style-name="ce7" office:value-type="float" office:value="4727788.24" calcext:value-type="float">
            <text:p>4727788</text:p>
          </table:table-cell>
          <table:table-cell table:formula="of:=CONCATENATE(ROUND([.C296];0);&quot;,&quot;;ROUND([.D296];0))" office:value-type="string" office:string-value="569379,4727788" calcext:value-type="string">
            <text:p>569379,4727788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OL03</text:p>
          </table:table-cell>
          <table:table-cell table:style-name="ce7" office:value-type="float" office:value="569347.467" calcext:value-type="float">
            <text:p>569347</text:p>
          </table:table-cell>
          <table:table-cell table:style-name="ce7" office:value-type="float" office:value="4727724.37" calcext:value-type="float">
            <text:p>4727724</text:p>
          </table:table-cell>
          <table:table-cell table:formula="of:=CONCATENATE(ROUND([.C297];0);&quot;,&quot;;ROUND([.D297];0))" office:value-type="string" office:string-value="569347,4727724" calcext:value-type="string">
            <text:p>569347,472772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OL04</text:p>
          </table:table-cell>
          <table:table-cell table:style-name="ce7" office:value-type="float" office:value="569369.244" calcext:value-type="float">
            <text:p>569369</text:p>
          </table:table-cell>
          <table:table-cell table:style-name="ce7" office:value-type="float" office:value="4727612.52" calcext:value-type="float">
            <text:p>4727613</text:p>
          </table:table-cell>
          <table:table-cell table:formula="of:=CONCATENATE(ROUND([.C298];0);&quot;,&quot;;ROUND([.D298];0))" office:value-type="string" office:string-value="569369,4727613" calcext:value-type="string">
            <text:p>569369,4727613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OL05</text:p>
          </table:table-cell>
          <table:table-cell table:style-name="ce7" office:value-type="float" office:value="569302.904" calcext:value-type="float">
            <text:p>569303</text:p>
          </table:table-cell>
          <table:table-cell table:style-name="ce7" office:value-type="float" office:value="4727463.41" calcext:value-type="float">
            <text:p>4727463</text:p>
          </table:table-cell>
          <table:table-cell table:formula="of:=CONCATENATE(ROUND([.C299];0);&quot;,&quot;;ROUND([.D299];0))" office:value-type="string" office:string-value="569303,4727463" calcext:value-type="string">
            <text:p>569303,4727463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OL06</text:p>
          </table:table-cell>
          <table:table-cell table:style-name="ce7" office:value-type="float" office:value="569269.199" calcext:value-type="float">
            <text:p>569269</text:p>
          </table:table-cell>
          <table:table-cell table:style-name="ce7" office:value-type="float" office:value="4727305.8" calcext:value-type="float">
            <text:p>4727306</text:p>
          </table:table-cell>
          <table:table-cell table:formula="of:=CONCATENATE(ROUND([.C300];0);&quot;,&quot;;ROUND([.D300];0))" office:value-type="string" office:string-value="569269,4727306" calcext:value-type="string">
            <text:p>569269,4727306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OL07</text:p>
          </table:table-cell>
          <table:table-cell table:style-name="ce7" office:value-type="float" office:value="569243.048" calcext:value-type="float">
            <text:p>569243</text:p>
          </table:table-cell>
          <table:table-cell table:style-name="ce7" office:value-type="float" office:value="4727239.45" calcext:value-type="float">
            <text:p>4727239</text:p>
          </table:table-cell>
          <table:table-cell table:formula="of:=CONCATENATE(ROUND([.C301];0);&quot;,&quot;;ROUND([.D301];0))" office:value-type="string" office:string-value="569243,4727239" calcext:value-type="string">
            <text:p>569243,4727239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OL08</text:p>
          </table:table-cell>
          <table:table-cell table:style-name="ce7" office:value-type="float" office:value="569183.244" calcext:value-type="float">
            <text:p>569183</text:p>
          </table:table-cell>
          <table:table-cell table:style-name="ce7" office:value-type="float" office:value="4727170.09" calcext:value-type="float">
            <text:p>4727170</text:p>
          </table:table-cell>
          <table:table-cell table:formula="of:=CONCATENATE(ROUND([.C302];0);&quot;,&quot;;ROUND([.D302];0))" office:value-type="string" office:string-value="569183,4727170" calcext:value-type="string">
            <text:p>569183,4727170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OL09</text:p>
          </table:table-cell>
          <table:table-cell table:style-name="ce7" office:value-type="float" office:value="569101.681" calcext:value-type="float">
            <text:p>569102</text:p>
          </table:table-cell>
          <table:table-cell table:style-name="ce7" office:value-type="float" office:value="4727029.85" calcext:value-type="float">
            <text:p>4727030</text:p>
          </table:table-cell>
          <table:table-cell table:formula="of:=CONCATENATE(ROUND([.C303];0);&quot;,&quot;;ROUND([.D303];0))" office:value-type="string" office:string-value="569102,4727030" calcext:value-type="string">
            <text:p>569102,4727030</text:p>
          </table:table-cell>
          <table:table-cell table:number-columns-repeated="59"/>
        </table:table-row>
        <table:table-row table:style-name="ro1">
          <table:table-cell table:style-name="ce15" office:value-type="string" calcext:value-type="string">
            <text:p>Ollogoien</text:p>
          </table:table-cell>
          <table:table-cell table:style-name="ce18" office:value-type="string" calcext:value-type="string">
            <text:p>OY01</text:p>
          </table:table-cell>
          <table:table-cell table:style-name="ce22" office:value-type="float" office:value="569101.681" calcext:value-type="float">
            <text:p>569102</text:p>
          </table:table-cell>
          <table:table-cell table:style-name="ce22" office:value-type="float" office:value="4727029.85" calcext:value-type="float">
            <text:p>4727030</text:p>
          </table:table-cell>
          <table:table-cell table:style-name="ce30" table:formula="of:=CONCATENATE(ROUND([.C304];0);&quot;,&quot;;ROUND([.D304];0))" office:value-type="string" office:string-value="569102,4727030" calcext:value-type="string">
            <text:p>569102,472703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02</text:p>
          </table:table-cell>
          <table:table-cell table:style-name="ce22" office:value-type="float" office:value="569007.274" calcext:value-type="float">
            <text:p>569007</text:p>
          </table:table-cell>
          <table:table-cell table:style-name="ce22" office:value-type="float" office:value="4726951.37" calcext:value-type="float">
            <text:p>4726951</text:p>
          </table:table-cell>
          <table:table-cell table:style-name="ce30" table:formula="of:=CONCATENATE(ROUND([.C305];0);&quot;,&quot;;ROUND([.D305];0))" office:value-type="string" office:string-value="569007,4726951" calcext:value-type="string">
            <text:p>569007,472695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03</text:p>
          </table:table-cell>
          <table:table-cell table:style-name="ce22" office:value-type="float" office:value="568968" calcext:value-type="float">
            <text:p>568968</text:p>
          </table:table-cell>
          <table:table-cell table:style-name="ce22" office:value-type="float" office:value="4727175.02" calcext:value-type="float">
            <text:p>4727175</text:p>
          </table:table-cell>
          <table:table-cell table:style-name="ce30" table:formula="of:=CONCATENATE(ROUND([.C306];0);&quot;,&quot;;ROUND([.D306];0))" office:value-type="string" office:string-value="568968,4727175" calcext:value-type="string">
            <text:p>568968,472717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04</text:p>
          </table:table-cell>
          <table:table-cell table:style-name="ce22" office:value-type="float" office:value="568875.891" calcext:value-type="float">
            <text:p>568876</text:p>
          </table:table-cell>
          <table:table-cell table:style-name="ce22" office:value-type="float" office:value="4727545.71" calcext:value-type="float">
            <text:p>4727546</text:p>
          </table:table-cell>
          <table:table-cell table:style-name="ce30" table:formula="of:=CONCATENATE(ROUND([.C307];0);&quot;,&quot;;ROUND([.D307];0))" office:value-type="string" office:string-value="568876,4727546" calcext:value-type="string">
            <text:p>568876,472754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05</text:p>
          </table:table-cell>
          <table:table-cell table:style-name="ce22" office:value-type="float" office:value="568732.492" calcext:value-type="float">
            <text:p>568732</text:p>
          </table:table-cell>
          <table:table-cell table:style-name="ce22" office:value-type="float" office:value="4727702.92" calcext:value-type="float">
            <text:p>4727703</text:p>
          </table:table-cell>
          <table:table-cell table:style-name="ce30" table:formula="of:=CONCATENATE(ROUND([.C308];0);&quot;,&quot;;ROUND([.D308];0))" office:value-type="string" office:string-value="568732,4727703" calcext:value-type="string">
            <text:p>568732,472770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06</text:p>
          </table:table-cell>
          <table:table-cell table:style-name="ce22" office:value-type="float" office:value="568678.345" calcext:value-type="float">
            <text:p>568678</text:p>
          </table:table-cell>
          <table:table-cell table:style-name="ce22" office:value-type="float" office:value="4727683.75" calcext:value-type="float">
            <text:p>4727684</text:p>
          </table:table-cell>
          <table:table-cell table:style-name="ce30" table:formula="of:=CONCATENATE(ROUND([.C309];0);&quot;,&quot;;ROUND([.D309];0))" office:value-type="string" office:string-value="568678,4727684" calcext:value-type="string">
            <text:p>568678,472768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07</text:p>
          </table:table-cell>
          <table:table-cell table:style-name="ce22" office:value-type="float" office:value="568594.894" calcext:value-type="float">
            <text:p>568595</text:p>
          </table:table-cell>
          <table:table-cell table:style-name="ce22" office:value-type="float" office:value="4727619.8" calcext:value-type="float">
            <text:p>4727620</text:p>
          </table:table-cell>
          <table:table-cell table:style-name="ce30" table:formula="of:=CONCATENATE(ROUND([.C310];0);&quot;,&quot;;ROUND([.D310];0))" office:value-type="string" office:string-value="568595,4727620" calcext:value-type="string">
            <text:p>568595,472762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08</text:p>
          </table:table-cell>
          <table:table-cell table:style-name="ce22" office:value-type="float" office:value="568576.365" calcext:value-type="float">
            <text:p>568576</text:p>
          </table:table-cell>
          <table:table-cell table:style-name="ce22" office:value-type="float" office:value="4727596.31" calcext:value-type="float">
            <text:p>4727596</text:p>
          </table:table-cell>
          <table:table-cell table:style-name="ce30" table:formula="of:=CONCATENATE(ROUND([.C311];0);&quot;,&quot;;ROUND([.D311];0))" office:value-type="string" office:string-value="568576,4727596" calcext:value-type="string">
            <text:p>568576,472759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09</text:p>
          </table:table-cell>
          <table:table-cell table:style-name="ce22" office:value-type="float" office:value="568549.4" calcext:value-type="float">
            <text:p>568549</text:p>
          </table:table-cell>
          <table:table-cell table:style-name="ce22" office:value-type="float" office:value="4727553.78" calcext:value-type="float">
            <text:p>4727554</text:p>
          </table:table-cell>
          <table:table-cell table:style-name="ce30" table:formula="of:=CONCATENATE(ROUND([.C312];0);&quot;,&quot;;ROUND([.D312];0))" office:value-type="string" office:string-value="568549,4727554" calcext:value-type="string">
            <text:p>568549,472755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10</text:p>
          </table:table-cell>
          <table:table-cell table:style-name="ce22" office:value-type="float" office:value="568520.902" calcext:value-type="float">
            <text:p>568521</text:p>
          </table:table-cell>
          <table:table-cell table:style-name="ce22" office:value-type="float" office:value="4727490.02" calcext:value-type="float">
            <text:p>4727490</text:p>
          </table:table-cell>
          <table:table-cell table:style-name="ce30" table:formula="of:=CONCATENATE(ROUND([.C313];0);&quot;,&quot;;ROUND([.D313];0))" office:value-type="string" office:string-value="568521,4727490" calcext:value-type="string">
            <text:p>568521,472749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11</text:p>
          </table:table-cell>
          <table:table-cell table:style-name="ce22" office:value-type="float" office:value="568484.894" calcext:value-type="float">
            <text:p>568485</text:p>
          </table:table-cell>
          <table:table-cell table:style-name="ce22" office:value-type="float" office:value="4727439.24" calcext:value-type="float">
            <text:p>4727439</text:p>
          </table:table-cell>
          <table:table-cell table:style-name="ce30" table:formula="of:=CONCATENATE(ROUND([.C314];0);&quot;,&quot;;ROUND([.D314];0))" office:value-type="string" office:string-value="568485,4727439" calcext:value-type="string">
            <text:p>568485,472743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12</text:p>
          </table:table-cell>
          <table:table-cell table:style-name="ce22" office:value-type="float" office:value="568470.245" calcext:value-type="float">
            <text:p>568470</text:p>
          </table:table-cell>
          <table:table-cell table:style-name="ce22" office:value-type="float" office:value="4727403.7" calcext:value-type="float">
            <text:p>4727404</text:p>
          </table:table-cell>
          <table:table-cell table:style-name="ce30" table:formula="of:=CONCATENATE(ROUND([.C315];0);&quot;,&quot;;ROUND([.D315];0))" office:value-type="string" office:string-value="568470,4727404" calcext:value-type="string">
            <text:p>568470,472740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13</text:p>
          </table:table-cell>
          <table:table-cell table:style-name="ce22" office:value-type="float" office:value="568428.916" calcext:value-type="float">
            <text:p>568429</text:p>
          </table:table-cell>
          <table:table-cell table:style-name="ce22" office:value-type="float" office:value="4727291.85" calcext:value-type="float">
            <text:p>4727292</text:p>
          </table:table-cell>
          <table:table-cell table:style-name="ce30" table:formula="of:=CONCATENATE(ROUND([.C316];0);&quot;,&quot;;ROUND([.D316];0))" office:value-type="string" office:string-value="568429,4727292" calcext:value-type="string">
            <text:p>568429,472729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14</text:p>
          </table:table-cell>
          <table:table-cell table:style-name="ce22" office:value-type="float" office:value="568399.709" calcext:value-type="float">
            <text:p>568400</text:p>
          </table:table-cell>
          <table:table-cell table:style-name="ce22" office:value-type="float" office:value="4727167.72" calcext:value-type="float">
            <text:p>4727168</text:p>
          </table:table-cell>
          <table:table-cell table:style-name="ce30" table:formula="of:=CONCATENATE(ROUND([.C317];0);&quot;,&quot;;ROUND([.D317];0))" office:value-type="string" office:string-value="568400,4727168" calcext:value-type="string">
            <text:p>568400,472716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15</text:p>
          </table:table-cell>
          <table:table-cell table:style-name="ce22" office:value-type="float" office:value="568421.699" calcext:value-type="float">
            <text:p>568422</text:p>
          </table:table-cell>
          <table:table-cell table:style-name="ce22" office:value-type="float" office:value="4727094.32" calcext:value-type="float">
            <text:p>4727094</text:p>
          </table:table-cell>
          <table:table-cell table:style-name="ce30" table:formula="of:=CONCATENATE(ROUND([.C318];0);&quot;,&quot;;ROUND([.D318];0))" office:value-type="string" office:string-value="568422,4727094" calcext:value-type="string">
            <text:p>568422,472709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16</text:p>
          </table:table-cell>
          <table:table-cell table:style-name="ce22" office:value-type="float" office:value="568521.94" calcext:value-type="float">
            <text:p>568522</text:p>
          </table:table-cell>
          <table:table-cell table:style-name="ce22" office:value-type="float" office:value="4726975.13" calcext:value-type="float">
            <text:p>4726975</text:p>
          </table:table-cell>
          <table:table-cell table:style-name="ce30" table:formula="of:=CONCATENATE(ROUND([.C319];0);&quot;,&quot;;ROUND([.D319];0))" office:value-type="string" office:string-value="568522,4726975" calcext:value-type="string">
            <text:p>568522,472697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17</text:p>
          </table:table-cell>
          <table:table-cell table:style-name="ce22" office:value-type="float" office:value="568652.723" calcext:value-type="float">
            <text:p>568653</text:p>
          </table:table-cell>
          <table:table-cell table:style-name="ce22" office:value-type="float" office:value="4726829" calcext:value-type="float">
            <text:p>4726829</text:p>
          </table:table-cell>
          <table:table-cell table:style-name="ce30" table:formula="of:=CONCATENATE(ROUND([.C320];0);&quot;,&quot;;ROUND([.D320];0))" office:value-type="string" office:string-value="568653,4726829" calcext:value-type="string">
            <text:p>568653,472682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18</text:p>
          </table:table-cell>
          <table:table-cell table:style-name="ce22" office:value-type="float" office:value="568702.88" calcext:value-type="float">
            <text:p>568703</text:p>
          </table:table-cell>
          <table:table-cell table:style-name="ce22" office:value-type="float" office:value="4726738.58" calcext:value-type="float">
            <text:p>4726739</text:p>
          </table:table-cell>
          <table:table-cell table:style-name="ce30" table:formula="of:=CONCATENATE(ROUND([.C321];0);&quot;,&quot;;ROUND([.D321];0))" office:value-type="string" office:string-value="568703,4726739" calcext:value-type="string">
            <text:p>568703,472673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19</text:p>
          </table:table-cell>
          <table:table-cell table:style-name="ce22" office:value-type="float" office:value="568773.453" calcext:value-type="float">
            <text:p>568773</text:p>
          </table:table-cell>
          <table:table-cell table:style-name="ce22" office:value-type="float" office:value="4726527.41" calcext:value-type="float">
            <text:p>4726527</text:p>
          </table:table-cell>
          <table:table-cell table:style-name="ce30" table:formula="of:=CONCATENATE(ROUND([.C322];0);&quot;,&quot;;ROUND([.D322];0))" office:value-type="string" office:string-value="568773,4726527" calcext:value-type="string">
            <text:p>568773,472652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20</text:p>
          </table:table-cell>
          <table:table-cell table:style-name="ce22" office:value-type="float" office:value="568898.908" calcext:value-type="float">
            <text:p>568899</text:p>
          </table:table-cell>
          <table:table-cell table:style-name="ce22" office:value-type="float" office:value="4726425.98" calcext:value-type="float">
            <text:p>4726426</text:p>
          </table:table-cell>
          <table:table-cell table:style-name="ce30" table:formula="of:=CONCATENATE(ROUND([.C323];0);&quot;,&quot;;ROUND([.D323];0))" office:value-type="string" office:string-value="568899,4726426" calcext:value-type="string">
            <text:p>568899,472642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21</text:p>
          </table:table-cell>
          <table:table-cell table:style-name="ce22" office:value-type="float" office:value="569192.906" calcext:value-type="float">
            <text:p>569193</text:p>
          </table:table-cell>
          <table:table-cell table:style-name="ce22" office:value-type="float" office:value="4726183.72" calcext:value-type="float">
            <text:p>4726184</text:p>
          </table:table-cell>
          <table:table-cell table:style-name="ce30" table:formula="of:=CONCATENATE(ROUND([.C324];0);&quot;,&quot;;ROUND([.D324];0))" office:value-type="string" office:string-value="569193,4726184" calcext:value-type="string">
            <text:p>569193,472618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22</text:p>
          </table:table-cell>
          <table:table-cell table:style-name="ce22" office:value-type="float" office:value="569154.709" calcext:value-type="float">
            <text:p>569155</text:p>
          </table:table-cell>
          <table:table-cell table:style-name="ce22" office:value-type="float" office:value="4725963.3" calcext:value-type="float">
            <text:p>4725963</text:p>
          </table:table-cell>
          <table:table-cell table:style-name="ce30" table:formula="of:=CONCATENATE(ROUND([.C325];0);&quot;,&quot;;ROUND([.D325];0))" office:value-type="string" office:string-value="569155,4725963" calcext:value-type="string">
            <text:p>569155,472596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23</text:p>
          </table:table-cell>
          <table:table-cell table:style-name="ce22" office:value-type="float" office:value="569107.34" calcext:value-type="float">
            <text:p>569107</text:p>
          </table:table-cell>
          <table:table-cell table:style-name="ce22" office:value-type="float" office:value="4725812.1" calcext:value-type="float">
            <text:p>4725812</text:p>
          </table:table-cell>
          <table:table-cell table:style-name="ce30" table:formula="of:=CONCATENATE(ROUND([.C326];0);&quot;,&quot;;ROUND([.D326];0))" office:value-type="string" office:string-value="569107,4725812" calcext:value-type="string">
            <text:p>569107,472581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24</text:p>
          </table:table-cell>
          <table:table-cell table:style-name="ce22" office:value-type="float" office:value="569102.642" calcext:value-type="float">
            <text:p>569103</text:p>
          </table:table-cell>
          <table:table-cell table:style-name="ce22" office:value-type="float" office:value="4725608.85" calcext:value-type="float">
            <text:p>4725609</text:p>
          </table:table-cell>
          <table:table-cell table:style-name="ce30" table:formula="of:=CONCATENATE(ROUND([.C327];0);&quot;,&quot;;ROUND([.D327];0))" office:value-type="string" office:string-value="569103,4725609" calcext:value-type="string">
            <text:p>569103,472560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25</text:p>
          </table:table-cell>
          <table:table-cell table:style-name="ce22" office:value-type="float" office:value="569037.552" calcext:value-type="float">
            <text:p>569038</text:p>
          </table:table-cell>
          <table:table-cell table:style-name="ce22" office:value-type="float" office:value="4725483.54" calcext:value-type="float">
            <text:p>4725484</text:p>
          </table:table-cell>
          <table:table-cell table:style-name="ce30" table:formula="of:=CONCATENATE(ROUND([.C328];0);&quot;,&quot;;ROUND([.D328];0))" office:value-type="string" office:string-value="569038,4725484" calcext:value-type="string">
            <text:p>569038,472548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26</text:p>
          </table:table-cell>
          <table:table-cell table:style-name="ce22" office:value-type="float" office:value="569136.245" calcext:value-type="float">
            <text:p>569136</text:p>
          </table:table-cell>
          <table:table-cell table:style-name="ce22" office:value-type="float" office:value="4725396.8" calcext:value-type="float">
            <text:p>4725397</text:p>
          </table:table-cell>
          <table:table-cell table:style-name="ce30" table:formula="of:=CONCATENATE(ROUND([.C329];0);&quot;,&quot;;ROUND([.D329];0))" office:value-type="string" office:string-value="569136,4725397" calcext:value-type="string">
            <text:p>569136,472539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27</text:p>
          </table:table-cell>
          <table:table-cell table:style-name="ce22" office:value-type="float" office:value="569210.845" calcext:value-type="float">
            <text:p>569211</text:p>
          </table:table-cell>
          <table:table-cell table:style-name="ce22" office:value-type="float" office:value="4725440.41" calcext:value-type="float">
            <text:p>4725440</text:p>
          </table:table-cell>
          <table:table-cell table:style-name="ce30" table:formula="of:=CONCATENATE(ROUND([.C330];0);&quot;,&quot;;ROUND([.D330];0))" office:value-type="string" office:string-value="569211,4725440" calcext:value-type="string">
            <text:p>569211,472544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28</text:p>
          </table:table-cell>
          <table:table-cell table:style-name="ce22" office:value-type="float" office:value="569400.49" calcext:value-type="float">
            <text:p>569400</text:p>
          </table:table-cell>
          <table:table-cell table:style-name="ce22" office:value-type="float" office:value="4725456.66" calcext:value-type="float">
            <text:p>4725457</text:p>
          </table:table-cell>
          <table:table-cell table:style-name="ce30" table:formula="of:=CONCATENATE(ROUND([.C331];0);&quot;,&quot;;ROUND([.D331];0))" office:value-type="string" office:string-value="569400,4725457" calcext:value-type="string">
            <text:p>569400,472545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29</text:p>
          </table:table-cell>
          <table:table-cell table:style-name="ce22" office:value-type="float" office:value="569444.615" calcext:value-type="float">
            <text:p>569445</text:p>
          </table:table-cell>
          <table:table-cell table:style-name="ce22" office:value-type="float" office:value="4725345.34" calcext:value-type="float">
            <text:p>4725345</text:p>
          </table:table-cell>
          <table:table-cell table:style-name="ce30" table:formula="of:=CONCATENATE(ROUND([.C332];0);&quot;,&quot;;ROUND([.D332];0))" office:value-type="string" office:string-value="569445,4725345" calcext:value-type="string">
            <text:p>569445,472534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30</text:p>
          </table:table-cell>
          <table:table-cell table:style-name="ce22" office:value-type="float" office:value="569507.049" calcext:value-type="float">
            <text:p>569507</text:p>
          </table:table-cell>
          <table:table-cell table:style-name="ce22" office:value-type="float" office:value="4725268.23" calcext:value-type="float">
            <text:p>4725268</text:p>
          </table:table-cell>
          <table:table-cell table:style-name="ce30" table:formula="of:=CONCATENATE(ROUND([.C333];0);&quot;,&quot;;ROUND([.D333];0))" office:value-type="string" office:string-value="569507,4725268" calcext:value-type="string">
            <text:p>569507,472526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31</text:p>
          </table:table-cell>
          <table:table-cell table:style-name="ce22" office:value-type="float" office:value="569635.662" calcext:value-type="float">
            <text:p>569636</text:p>
          </table:table-cell>
          <table:table-cell table:style-name="ce22" office:value-type="float" office:value="4725255.71" calcext:value-type="float">
            <text:p>4725256</text:p>
          </table:table-cell>
          <table:table-cell table:style-name="ce30" table:formula="of:=CONCATENATE(ROUND([.C334];0);&quot;,&quot;;ROUND([.D334];0))" office:value-type="string" office:string-value="569636,4725256" calcext:value-type="string">
            <text:p>569636,472525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32</text:p>
          </table:table-cell>
          <table:table-cell table:style-name="ce22" office:value-type="float" office:value="569871.147" calcext:value-type="float">
            <text:p>569871</text:p>
          </table:table-cell>
          <table:table-cell table:style-name="ce22" office:value-type="float" office:value="4725241.78" calcext:value-type="float">
            <text:p>4725242</text:p>
          </table:table-cell>
          <table:table-cell table:style-name="ce30" table:formula="of:=CONCATENATE(ROUND([.C335];0);&quot;,&quot;;ROUND([.D335];0))" office:value-type="string" office:string-value="569871,4725242" calcext:value-type="string">
            <text:p>569871,472524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33</text:p>
          </table:table-cell>
          <table:table-cell table:style-name="ce22" office:value-type="float" office:value="569966.429" calcext:value-type="float">
            <text:p>569966</text:p>
          </table:table-cell>
          <table:table-cell table:style-name="ce22" office:value-type="float" office:value="4725303.79" calcext:value-type="float">
            <text:p>4725304</text:p>
          </table:table-cell>
          <table:table-cell table:style-name="ce30" table:formula="of:=CONCATENATE(ROUND([.C336];0);&quot;,&quot;;ROUND([.D336];0))" office:value-type="string" office:string-value="569966,4725304" calcext:value-type="string">
            <text:p>569966,472530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OY34</text:p>
          </table:table-cell>
          <table:table-cell table:style-name="ce22" office:value-type="float" office:value="570109.81" calcext:value-type="float">
            <text:p>570110</text:p>
          </table:table-cell>
          <table:table-cell table:style-name="ce22" office:value-type="float" office:value="4725241.38" calcext:value-type="float">
            <text:p>4725241</text:p>
          </table:table-cell>
          <table:table-cell table:style-name="ce30" table:formula="of:=CONCATENATE(ROUND([.C337];0);&quot;,&quot;;ROUND([.D337];0))" office:value-type="string" office:string-value="570110,4725241" calcext:value-type="string">
            <text:p>570110,472524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libarri</text:p>
          </table:table-cell>
          <table:table-cell table:style-name="ce2" office:value-type="string" calcext:value-type="string">
            <text:p>U1</text:p>
          </table:table-cell>
          <table:table-cell table:style-name="ce7" office:value-type="float" office:value="564888.006" calcext:value-type="float">
            <text:p>564888</text:p>
          </table:table-cell>
          <table:table-cell table:style-name="ce7" office:value-type="float" office:value="4730184.24" calcext:value-type="float">
            <text:p>4730184</text:p>
          </table:table-cell>
          <table:table-cell table:formula="of:=CONCATENATE(ROUND([.C338];0);&quot;,&quot;;ROUND([.D338];0))" office:value-type="string" office:string-value="564888,4730184" calcext:value-type="string">
            <text:p>564888,473018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2</text:p>
          </table:table-cell>
          <table:table-cell table:style-name="ce7" office:value-type="float" office:value="564878.598" calcext:value-type="float">
            <text:p>564879</text:p>
          </table:table-cell>
          <table:table-cell table:style-name="ce7" office:value-type="float" office:value="4730252.03" calcext:value-type="float">
            <text:p>4730252</text:p>
          </table:table-cell>
          <table:table-cell table:formula="of:=CONCATENATE(ROUND([.C339];0);&quot;,&quot;;ROUND([.D339];0))" office:value-type="string" office:string-value="564879,4730252" calcext:value-type="string">
            <text:p>564879,4730252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3</text:p>
          </table:table-cell>
          <table:table-cell table:style-name="ce7" office:value-type="float" office:value="564866.804" calcext:value-type="float">
            <text:p>564867</text:p>
          </table:table-cell>
          <table:table-cell table:style-name="ce7" office:value-type="float" office:value="4730494.36" calcext:value-type="float">
            <text:p>4730494</text:p>
          </table:table-cell>
          <table:table-cell table:formula="of:=CONCATENATE(ROUND([.C340];0);&quot;,&quot;;ROUND([.D340];0))" office:value-type="string" office:string-value="564867,4730494" calcext:value-type="string">
            <text:p>564867,473049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4</text:p>
          </table:table-cell>
          <table:table-cell table:style-name="ce7" office:value-type="float" office:value="564916.541" calcext:value-type="float">
            <text:p>564917</text:p>
          </table:table-cell>
          <table:table-cell table:style-name="ce7" office:value-type="float" office:value="4730874.28" calcext:value-type="float">
            <text:p>4730874</text:p>
          </table:table-cell>
          <table:table-cell table:formula="of:=CONCATENATE(ROUND([.C341];0);&quot;,&quot;;ROUND([.D341];0))" office:value-type="string" office:string-value="564917,4730874" calcext:value-type="string">
            <text:p>564917,473087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5</text:p>
          </table:table-cell>
          <table:table-cell table:style-name="ce7" office:value-type="float" office:value="564973.301" calcext:value-type="float">
            <text:p>564973</text:p>
          </table:table-cell>
          <table:table-cell table:style-name="ce7" office:value-type="float" office:value="4731033.56" calcext:value-type="float">
            <text:p>4731034</text:p>
          </table:table-cell>
          <table:table-cell table:formula="of:=CONCATENATE(ROUND([.C342];0);&quot;,&quot;;ROUND([.D342];0))" office:value-type="string" office:string-value="564973,4731034" calcext:value-type="string">
            <text:p>564973,473103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6</text:p>
          </table:table-cell>
          <table:table-cell table:style-name="ce7" office:value-type="float" office:value="565241.511" calcext:value-type="float">
            <text:p>565242</text:p>
          </table:table-cell>
          <table:table-cell table:style-name="ce7" office:value-type="float" office:value="4730969.44" calcext:value-type="float">
            <text:p>4730969</text:p>
          </table:table-cell>
          <table:table-cell table:formula="of:=CONCATENATE(ROUND([.C343];0);&quot;,&quot;;ROUND([.D343];0))" office:value-type="string" office:string-value="565242,4730969" calcext:value-type="string">
            <text:p>565242,4730969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7</text:p>
          </table:table-cell>
          <table:table-cell table:style-name="ce7" office:value-type="float" office:value="565286.059" calcext:value-type="float">
            <text:p>565286</text:p>
          </table:table-cell>
          <table:table-cell table:style-name="ce7" office:value-type="float" office:value="4731006.95" calcext:value-type="float">
            <text:p>4731007</text:p>
          </table:table-cell>
          <table:table-cell table:formula="of:=CONCATENATE(ROUND([.C344];0);&quot;,&quot;;ROUND([.D344];0))" office:value-type="string" office:string-value="565286,4731007" calcext:value-type="string">
            <text:p>565286,4731007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8</text:p>
          </table:table-cell>
          <table:table-cell table:style-name="ce7" office:value-type="float" office:value="565438.29" calcext:value-type="float">
            <text:p>565438</text:p>
          </table:table-cell>
          <table:table-cell table:style-name="ce7" office:value-type="float" office:value="4731270.89" calcext:value-type="float">
            <text:p>4731271</text:p>
          </table:table-cell>
          <table:table-cell table:formula="of:=CONCATENATE(ROUND([.C345];0);&quot;,&quot;;ROUND([.D345];0))" office:value-type="string" office:string-value="565438,4731271" calcext:value-type="string">
            <text:p>565438,4731271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9</text:p>
          </table:table-cell>
          <table:table-cell table:style-name="ce7" office:value-type="float" office:value="565539.447" calcext:value-type="float">
            <text:p>565539</text:p>
          </table:table-cell>
          <table:table-cell table:style-name="ce7" office:value-type="float" office:value="4731475.36" calcext:value-type="float">
            <text:p>4731475</text:p>
          </table:table-cell>
          <table:table-cell table:formula="of:=CONCATENATE(ROUND([.C346];0);&quot;,&quot;;ROUND([.D346];0))" office:value-type="string" office:string-value="565539,4731475" calcext:value-type="string">
            <text:p>565539,4731475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10</text:p>
          </table:table-cell>
          <table:table-cell table:style-name="ce7" office:value-type="float" office:value="565579.454" calcext:value-type="float">
            <text:p>565579</text:p>
          </table:table-cell>
          <table:table-cell table:style-name="ce7" office:value-type="float" office:value="4731580.2" calcext:value-type="float">
            <text:p>4731580</text:p>
          </table:table-cell>
          <table:table-cell table:formula="of:=CONCATENATE(ROUND([.C347];0);&quot;,&quot;;ROUND([.D347];0))" office:value-type="string" office:string-value="565579,4731580" calcext:value-type="string">
            <text:p>565579,4731580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11</text:p>
          </table:table-cell>
          <table:table-cell table:style-name="ce7" office:value-type="float" office:value="565547.74" calcext:value-type="float">
            <text:p>565548</text:p>
          </table:table-cell>
          <table:table-cell table:style-name="ce7" office:value-type="float" office:value="4731697.07" calcext:value-type="float">
            <text:p>4731697</text:p>
          </table:table-cell>
          <table:table-cell table:formula="of:=CONCATENATE(ROUND([.C348];0);&quot;,&quot;;ROUND([.D348];0))" office:value-type="string" office:string-value="565548,4731697" calcext:value-type="string">
            <text:p>565548,4731697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12</text:p>
          </table:table-cell>
          <table:table-cell table:style-name="ce7" office:value-type="float" office:value="565493.521" calcext:value-type="float">
            <text:p>565494</text:p>
          </table:table-cell>
          <table:table-cell table:style-name="ce7" office:value-type="float" office:value="4731747.81" calcext:value-type="float">
            <text:p>4731748</text:p>
          </table:table-cell>
          <table:table-cell table:formula="of:=CONCATENATE(ROUND([.C349];0);&quot;,&quot;;ROUND([.D349];0))" office:value-type="string" office:string-value="565494,4731748" calcext:value-type="string">
            <text:p>565494,4731748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13</text:p>
          </table:table-cell>
          <table:table-cell table:style-name="ce7" office:value-type="float" office:value="565422.019" calcext:value-type="float">
            <text:p>565422</text:p>
          </table:table-cell>
          <table:table-cell table:style-name="ce7" office:value-type="float" office:value="4731832.64" calcext:value-type="float">
            <text:p>4731833</text:p>
          </table:table-cell>
          <table:table-cell table:formula="of:=CONCATENATE(ROUND([.C350];0);&quot;,&quot;;ROUND([.D350];0))" office:value-type="string" office:string-value="565422,4731833" calcext:value-type="string">
            <text:p>565422,4731833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14</text:p>
          </table:table-cell>
          <table:table-cell table:style-name="ce7" office:value-type="float" office:value="565313.848" calcext:value-type="float">
            <text:p>565314</text:p>
          </table:table-cell>
          <table:table-cell table:style-name="ce7" office:value-type="float" office:value="4731899.18" calcext:value-type="float">
            <text:p>4731899</text:p>
          </table:table-cell>
          <table:table-cell table:formula="of:=CONCATENATE(ROUND([.C351];0);&quot;,&quot;;ROUND([.D351];0))" office:value-type="string" office:string-value="565314,4731899" calcext:value-type="string">
            <text:p>565314,4731899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15</text:p>
          </table:table-cell>
          <table:table-cell table:style-name="ce7" office:value-type="float" office:value="565120.575" calcext:value-type="float">
            <text:p>565121</text:p>
          </table:table-cell>
          <table:table-cell table:style-name="ce7" office:value-type="float" office:value="4732046.41" calcext:value-type="float">
            <text:p>4732046</text:p>
          </table:table-cell>
          <table:table-cell table:formula="of:=CONCATENATE(ROUND([.C352];0);&quot;,&quot;;ROUND([.D352];0))" office:value-type="string" office:string-value="565121,4732046" calcext:value-type="string">
            <text:p>565121,4732046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16</text:p>
          </table:table-cell>
          <table:table-cell table:style-name="ce7" office:value-type="float" office:value="565059.221" calcext:value-type="float">
            <text:p>565059</text:p>
          </table:table-cell>
          <table:table-cell table:style-name="ce7" office:value-type="float" office:value="4732082.87" calcext:value-type="float">
            <text:p>4732083</text:p>
          </table:table-cell>
          <table:table-cell table:formula="of:=CONCATENATE(ROUND([.C353];0);&quot;,&quot;;ROUND([.D353];0))" office:value-type="string" office:string-value="565059,4732083" calcext:value-type="string">
            <text:p>565059,4732083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17</text:p>
          </table:table-cell>
          <table:table-cell table:style-name="ce7" office:value-type="float" office:value="564789.635" calcext:value-type="float">
            <text:p>564790</text:p>
          </table:table-cell>
          <table:table-cell table:style-name="ce7" office:value-type="float" office:value="4732133.1" calcext:value-type="float">
            <text:p>4732133</text:p>
          </table:table-cell>
          <table:table-cell table:formula="of:=CONCATENATE(ROUND([.C354];0);&quot;,&quot;;ROUND([.D354];0))" office:value-type="string" office:string-value="564790,4732133" calcext:value-type="string">
            <text:p>564790,4732133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18</text:p>
          </table:table-cell>
          <table:table-cell table:style-name="ce7" office:value-type="float" office:value="564651.763" calcext:value-type="float">
            <text:p>564652</text:p>
          </table:table-cell>
          <table:table-cell table:style-name="ce7" office:value-type="float" office:value="4732169.7" calcext:value-type="float">
            <text:p>4732170</text:p>
          </table:table-cell>
          <table:table-cell table:formula="of:=CONCATENATE(ROUND([.C355];0);&quot;,&quot;;ROUND([.D355];0))" office:value-type="string" office:string-value="564652,4732170" calcext:value-type="string">
            <text:p>564652,4732170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19</text:p>
          </table:table-cell>
          <table:table-cell table:style-name="ce7" office:value-type="float" office:value="564453.823" calcext:value-type="float">
            <text:p>564454</text:p>
          </table:table-cell>
          <table:table-cell table:style-name="ce7" office:value-type="float" office:value="4732222.82" calcext:value-type="float">
            <text:p>4732223</text:p>
          </table:table-cell>
          <table:table-cell table:formula="of:=CONCATENATE(ROUND([.C356];0);&quot;,&quot;;ROUND([.D356];0))" office:value-type="string" office:string-value="564454,4732223" calcext:value-type="string">
            <text:p>564454,4732223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20</text:p>
          </table:table-cell>
          <table:table-cell table:style-name="ce7" office:value-type="float" office:value="564166.919" calcext:value-type="float">
            <text:p>564167</text:p>
          </table:table-cell>
          <table:table-cell table:style-name="ce7" office:value-type="float" office:value="4732304.75" calcext:value-type="float">
            <text:p>4732305</text:p>
          </table:table-cell>
          <table:table-cell table:formula="of:=CONCATENATE(ROUND([.C357];0);&quot;,&quot;;ROUND([.D357];0))" office:value-type="string" office:string-value="564167,4732305" calcext:value-type="string">
            <text:p>564167,4732305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21</text:p>
          </table:table-cell>
          <table:table-cell table:style-name="ce7" office:value-type="float" office:value="563770.556" calcext:value-type="float">
            <text:p>563771</text:p>
          </table:table-cell>
          <table:table-cell table:style-name="ce7" office:value-type="float" office:value="4732458.37" calcext:value-type="float">
            <text:p>4732458</text:p>
          </table:table-cell>
          <table:table-cell table:formula="of:=CONCATENATE(ROUND([.C358];0);&quot;,&quot;;ROUND([.D358];0))" office:value-type="string" office:string-value="563771,4732458" calcext:value-type="string">
            <text:p>563771,4732458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22</text:p>
          </table:table-cell>
          <table:table-cell table:style-name="ce7" office:value-type="float" office:value="563424.261" calcext:value-type="float">
            <text:p>563424</text:p>
          </table:table-cell>
          <table:table-cell table:style-name="ce7" office:value-type="float" office:value="4732472.02" calcext:value-type="float">
            <text:p>4732472</text:p>
          </table:table-cell>
          <table:table-cell table:formula="of:=CONCATENATE(ROUND([.C359];0);&quot;,&quot;;ROUND([.D359];0))" office:value-type="string" office:string-value="563424,4732472" calcext:value-type="string">
            <text:p>563424,4732472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23</text:p>
          </table:table-cell>
          <table:table-cell table:style-name="ce7" office:value-type="float" office:value="563283.641" calcext:value-type="float">
            <text:p>563284</text:p>
          </table:table-cell>
          <table:table-cell table:style-name="ce7" office:value-type="float" office:value="4732219.66" calcext:value-type="float">
            <text:p>4732220</text:p>
          </table:table-cell>
          <table:table-cell table:formula="of:=CONCATENATE(ROUND([.C360];0);&quot;,&quot;;ROUND([.D360];0))" office:value-type="string" office:string-value="563284,4732220" calcext:value-type="string">
            <text:p>563284,4732220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24</text:p>
          </table:table-cell>
          <table:table-cell table:style-name="ce7" office:value-type="float" office:value="563184.511" calcext:value-type="float">
            <text:p>563185</text:p>
          </table:table-cell>
          <table:table-cell table:style-name="ce7" office:value-type="float" office:value="4732087.22" calcext:value-type="float">
            <text:p>4732087</text:p>
          </table:table-cell>
          <table:table-cell table:formula="of:=CONCATENATE(ROUND([.C361];0);&quot;,&quot;;ROUND([.D361];0))" office:value-type="string" office:string-value="563185,4732087" calcext:value-type="string">
            <text:p>563185,4732087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25</text:p>
          </table:table-cell>
          <table:table-cell table:style-name="ce7" office:value-type="float" office:value="563046.868" calcext:value-type="float">
            <text:p>563047</text:p>
          </table:table-cell>
          <table:table-cell table:style-name="ce7" office:value-type="float" office:value="4732023.78" calcext:value-type="float">
            <text:p>4732024</text:p>
          </table:table-cell>
          <table:table-cell table:formula="of:=CONCATENATE(ROUND([.C362];0);&quot;,&quot;;ROUND([.D362];0))" office:value-type="string" office:string-value="563047,4732024" calcext:value-type="string">
            <text:p>563047,473202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26</text:p>
          </table:table-cell>
          <table:table-cell table:style-name="ce7" office:value-type="float" office:value="563012.112" calcext:value-type="float">
            <text:p>563012</text:p>
          </table:table-cell>
          <table:table-cell table:style-name="ce7" office:value-type="float" office:value="4731934.51" calcext:value-type="float">
            <text:p>4731935</text:p>
          </table:table-cell>
          <table:table-cell table:formula="of:=CONCATENATE(ROUND([.C363];0);&quot;,&quot;;ROUND([.D363];0))" office:value-type="string" office:string-value="563012,4731935" calcext:value-type="string">
            <text:p>563012,4731935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U27</text:p>
          </table:table-cell>
          <table:table-cell table:style-name="ce7" office:value-type="float" office:value="562880.409" calcext:value-type="float">
            <text:p>562880</text:p>
          </table:table-cell>
          <table:table-cell table:style-name="ce7" office:value-type="float" office:value="4731540.13" calcext:value-type="float">
            <text:p>4731540</text:p>
          </table:table-cell>
          <table:table-cell table:formula="of:=CONCATENATE(ROUND([.C364];0);&quot;,&quot;;ROUND([.D364];0))" office:value-type="string" office:string-value="562880,4731540" calcext:value-type="string">
            <text:p>562880,4731540</text:p>
          </table:table-cell>
          <table:table-cell table:number-columns-repeated="59"/>
        </table:table-row>
        <table:table-row table:style-name="ro1">
          <table:table-cell table:style-name="ce15" office:value-type="string" calcext:value-type="string">
            <text:p>Biloria</text:p>
          </table:table-cell>
          <table:table-cell table:style-name="ce18" office:value-type="string" calcext:value-type="string">
            <text:p>V1</text:p>
          </table:table-cell>
          <table:table-cell table:style-name="ce22" office:value-type="float" office:value="564363.479" calcext:value-type="float">
            <text:p>564363</text:p>
          </table:table-cell>
          <table:table-cell table:style-name="ce22" office:value-type="float" office:value="4726656.18" calcext:value-type="float">
            <text:p>4726656</text:p>
          </table:table-cell>
          <table:table-cell table:style-name="ce30" table:formula="of:=CONCATENATE(ROUND([.C365];0);&quot;,&quot;;ROUND([.D365];0))" office:value-type="string" office:string-value="564363,4726656" calcext:value-type="string">
            <text:p>564363,472665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2</text:p>
          </table:table-cell>
          <table:table-cell table:style-name="ce22" office:value-type="float" office:value="564423.078" calcext:value-type="float">
            <text:p>564423</text:p>
          </table:table-cell>
          <table:table-cell table:style-name="ce22" office:value-type="float" office:value="4726646.35" calcext:value-type="float">
            <text:p>4726646</text:p>
          </table:table-cell>
          <table:table-cell table:style-name="ce30" table:formula="of:=CONCATENATE(ROUND([.C366];0);&quot;,&quot;;ROUND([.D366];0))" office:value-type="string" office:string-value="564423,4726646" calcext:value-type="string">
            <text:p>564423,472664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3</text:p>
          </table:table-cell>
          <table:table-cell table:style-name="ce22" office:value-type="float" office:value="564517.416" calcext:value-type="float">
            <text:p>564517</text:p>
          </table:table-cell>
          <table:table-cell table:style-name="ce22" office:value-type="float" office:value="4726717.9" calcext:value-type="float">
            <text:p>4726718</text:p>
          </table:table-cell>
          <table:table-cell table:style-name="ce30" table:formula="of:=CONCATENATE(ROUND([.C367];0);&quot;,&quot;;ROUND([.D367];0))" office:value-type="string" office:string-value="564517,4726718" calcext:value-type="string">
            <text:p>564517,472671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4</text:p>
          </table:table-cell>
          <table:table-cell table:style-name="ce22" office:value-type="float" office:value="564646.079" calcext:value-type="float">
            <text:p>564646</text:p>
          </table:table-cell>
          <table:table-cell table:style-name="ce22" office:value-type="float" office:value="4726786.25" calcext:value-type="float">
            <text:p>4726786</text:p>
          </table:table-cell>
          <table:table-cell table:style-name="ce30" table:formula="of:=CONCATENATE(ROUND([.C368];0);&quot;,&quot;;ROUND([.D368];0))" office:value-type="string" office:string-value="564646,4726786" calcext:value-type="string">
            <text:p>564646,472678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5</text:p>
          </table:table-cell>
          <table:table-cell table:style-name="ce22" office:value-type="float" office:value="564770.198" calcext:value-type="float">
            <text:p>564770</text:p>
          </table:table-cell>
          <table:table-cell table:style-name="ce22" office:value-type="float" office:value="4726948.39" calcext:value-type="float">
            <text:p>4726948</text:p>
          </table:table-cell>
          <table:table-cell table:style-name="ce30" table:formula="of:=CONCATENATE(ROUND([.C369];0);&quot;,&quot;;ROUND([.D369];0))" office:value-type="string" office:string-value="564770,4726948" calcext:value-type="string">
            <text:p>564770,472694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6</text:p>
          </table:table-cell>
          <table:table-cell table:style-name="ce22" office:value-type="float" office:value="564827.029" calcext:value-type="float">
            <text:p>564827</text:p>
          </table:table-cell>
          <table:table-cell table:style-name="ce22" office:value-type="float" office:value="4727060.01" calcext:value-type="float">
            <text:p>4727060</text:p>
          </table:table-cell>
          <table:table-cell table:style-name="ce30" table:formula="of:=CONCATENATE(ROUND([.C370];0);&quot;,&quot;;ROUND([.D370];0))" office:value-type="string" office:string-value="564827,4727060" calcext:value-type="string">
            <text:p>564827,472706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7</text:p>
          </table:table-cell>
          <table:table-cell table:style-name="ce22" office:value-type="float" office:value="565029.682" calcext:value-type="float">
            <text:p>565030</text:p>
          </table:table-cell>
          <table:table-cell table:style-name="ce22" office:value-type="float" office:value="4727137.21" calcext:value-type="float">
            <text:p>4727137</text:p>
          </table:table-cell>
          <table:table-cell table:style-name="ce30" table:formula="of:=CONCATENATE(ROUND([.C371];0);&quot;,&quot;;ROUND([.D371];0))" office:value-type="string" office:string-value="565030,4727137" calcext:value-type="string">
            <text:p>565030,472713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8</text:p>
          </table:table-cell>
          <table:table-cell table:style-name="ce22" office:value-type="float" office:value="565262.12" calcext:value-type="float">
            <text:p>565262</text:p>
          </table:table-cell>
          <table:table-cell table:style-name="ce22" office:value-type="float" office:value="4727023.8" calcext:value-type="float">
            <text:p>4727024</text:p>
          </table:table-cell>
          <table:table-cell table:style-name="ce30" table:formula="of:=CONCATENATE(ROUND([.C372];0);&quot;,&quot;;ROUND([.D372];0))" office:value-type="string" office:string-value="565262,4727024" calcext:value-type="string">
            <text:p>565262,472702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9</text:p>
          </table:table-cell>
          <table:table-cell table:style-name="ce22" office:value-type="float" office:value="565313.696" calcext:value-type="float">
            <text:p>565314</text:p>
          </table:table-cell>
          <table:table-cell table:style-name="ce22" office:value-type="float" office:value="4726872.04" calcext:value-type="float">
            <text:p>4726872</text:p>
          </table:table-cell>
          <table:table-cell table:style-name="ce30" table:formula="of:=CONCATENATE(ROUND([.C373];0);&quot;,&quot;;ROUND([.D373];0))" office:value-type="string" office:string-value="565314,4726872" calcext:value-type="string">
            <text:p>565314,472687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10</text:p>
          </table:table-cell>
          <table:table-cell table:style-name="ce22" office:value-type="float" office:value="565326.432" calcext:value-type="float">
            <text:p>565326</text:p>
          </table:table-cell>
          <table:table-cell table:style-name="ce22" office:value-type="float" office:value="4726685.39" calcext:value-type="float">
            <text:p>4726685</text:p>
          </table:table-cell>
          <table:table-cell table:style-name="ce30" table:formula="of:=CONCATENATE(ROUND([.C374];0);&quot;,&quot;;ROUND([.D374];0))" office:value-type="string" office:string-value="565326,4726685" calcext:value-type="string">
            <text:p>565326,472668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11</text:p>
          </table:table-cell>
          <table:table-cell table:style-name="ce22" office:value-type="float" office:value="565453.533" calcext:value-type="float">
            <text:p>565454</text:p>
          </table:table-cell>
          <table:table-cell table:style-name="ce22" office:value-type="float" office:value="4726474.52" calcext:value-type="float">
            <text:p>4726475</text:p>
          </table:table-cell>
          <table:table-cell table:style-name="ce30" table:formula="of:=CONCATENATE(ROUND([.C375];0);&quot;,&quot;;ROUND([.D375];0))" office:value-type="string" office:string-value="565454,4726475" calcext:value-type="string">
            <text:p>565454,472647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12</text:p>
          </table:table-cell>
          <table:table-cell table:style-name="ce22" office:value-type="float" office:value="565594.214" calcext:value-type="float">
            <text:p>565594</text:p>
          </table:table-cell>
          <table:table-cell table:style-name="ce22" office:value-type="float" office:value="4726353.38" calcext:value-type="float">
            <text:p>4726353</text:p>
          </table:table-cell>
          <table:table-cell table:style-name="ce30" table:formula="of:=CONCATENATE(ROUND([.C376];0);&quot;,&quot;;ROUND([.D376];0))" office:value-type="string" office:string-value="565594,4726353" calcext:value-type="string">
            <text:p>565594,472635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13</text:p>
          </table:table-cell>
          <table:table-cell table:style-name="ce22" office:value-type="float" office:value="565847.287" calcext:value-type="float">
            <text:p>565847</text:p>
          </table:table-cell>
          <table:table-cell table:style-name="ce22" office:value-type="float" office:value="4726279.67" calcext:value-type="float">
            <text:p>4726280</text:p>
          </table:table-cell>
          <table:table-cell table:style-name="ce30" table:formula="of:=CONCATENATE(ROUND([.C377];0);&quot;,&quot;;ROUND([.D377];0))" office:value-type="string" office:string-value="565847,4726280" calcext:value-type="string">
            <text:p>565847,472628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14</text:p>
          </table:table-cell>
          <table:table-cell table:style-name="ce22" office:value-type="float" office:value="566076.687" calcext:value-type="float">
            <text:p>566077</text:p>
          </table:table-cell>
          <table:table-cell table:style-name="ce22" office:value-type="float" office:value="4726442.14" calcext:value-type="float">
            <text:p>4726442</text:p>
          </table:table-cell>
          <table:table-cell table:style-name="ce30" table:formula="of:=CONCATENATE(ROUND([.C378];0);&quot;,&quot;;ROUND([.D378];0))" office:value-type="string" office:string-value="566077,4726442" calcext:value-type="string">
            <text:p>566077,472644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15</text:p>
          </table:table-cell>
          <table:table-cell table:style-name="ce22" office:value-type="float" office:value="566324.812" calcext:value-type="float">
            <text:p>566325</text:p>
          </table:table-cell>
          <table:table-cell table:style-name="ce22" office:value-type="float" office:value="4726381.9" calcext:value-type="float">
            <text:p>4726382</text:p>
          </table:table-cell>
          <table:table-cell table:style-name="ce30" table:formula="of:=CONCATENATE(ROUND([.C379];0);&quot;,&quot;;ROUND([.D379];0))" office:value-type="string" office:string-value="566325,4726382" calcext:value-type="string">
            <text:p>566325,472638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16</text:p>
          </table:table-cell>
          <table:table-cell table:style-name="ce22" office:value-type="float" office:value="566633.367" calcext:value-type="float">
            <text:p>566633</text:p>
          </table:table-cell>
          <table:table-cell table:style-name="ce22" office:value-type="float" office:value="4726531.41" calcext:value-type="float">
            <text:p>4726531</text:p>
          </table:table-cell>
          <table:table-cell table:style-name="ce30" table:formula="of:=CONCATENATE(ROUND([.C380];0);&quot;,&quot;;ROUND([.D380];0))" office:value-type="string" office:string-value="566633,4726531" calcext:value-type="string">
            <text:p>566633,472653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17</text:p>
          </table:table-cell>
          <table:table-cell table:style-name="ce22" office:value-type="float" office:value="566923.111" calcext:value-type="float">
            <text:p>566923</text:p>
          </table:table-cell>
          <table:table-cell table:style-name="ce22" office:value-type="float" office:value="4726641.98" calcext:value-type="float">
            <text:p>4726642</text:p>
          </table:table-cell>
          <table:table-cell table:style-name="ce30" table:formula="of:=CONCATENATE(ROUND([.C381];0);&quot;,&quot;;ROUND([.D381];0))" office:value-type="string" office:string-value="566923,4726642" calcext:value-type="string">
            <text:p>566923,472664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18</text:p>
          </table:table-cell>
          <table:table-cell table:style-name="ce22" office:value-type="float" office:value="567023.424" calcext:value-type="float">
            <text:p>567023</text:p>
          </table:table-cell>
          <table:table-cell table:style-name="ce22" office:value-type="float" office:value="4726631.08" calcext:value-type="float">
            <text:p>4726631</text:p>
          </table:table-cell>
          <table:table-cell table:style-name="ce30" table:formula="of:=CONCATENATE(ROUND([.C382];0);&quot;,&quot;;ROUND([.D382];0))" office:value-type="string" office:string-value="567023,4726631" calcext:value-type="string">
            <text:p>567023,472663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19</text:p>
          </table:table-cell>
          <table:table-cell table:style-name="ce22" office:value-type="float" office:value="567084.424" calcext:value-type="float">
            <text:p>567084</text:p>
          </table:table-cell>
          <table:table-cell table:style-name="ce22" office:value-type="float" office:value="4726661.64" calcext:value-type="float">
            <text:p>4726662</text:p>
          </table:table-cell>
          <table:table-cell table:style-name="ce30" table:formula="of:=CONCATENATE(ROUND([.C383];0);&quot;,&quot;;ROUND([.D383];0))" office:value-type="string" office:string-value="567084,4726662" calcext:value-type="string">
            <text:p>567084,472666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20</text:p>
          </table:table-cell>
          <table:table-cell table:style-name="ce22" office:value-type="float" office:value="567149.541" calcext:value-type="float">
            <text:p>567150</text:p>
          </table:table-cell>
          <table:table-cell table:style-name="ce22" office:value-type="float" office:value="4726971.61" calcext:value-type="float">
            <text:p>4726972</text:p>
          </table:table-cell>
          <table:table-cell table:style-name="ce30" table:formula="of:=CONCATENATE(ROUND([.C384];0);&quot;,&quot;;ROUND([.D384];0))" office:value-type="string" office:string-value="567150,4726972" calcext:value-type="string">
            <text:p>567150,472697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21</text:p>
          </table:table-cell>
          <table:table-cell table:style-name="ce22" office:value-type="float" office:value="567255.511" calcext:value-type="float">
            <text:p>567256</text:p>
          </table:table-cell>
          <table:table-cell table:style-name="ce22" office:value-type="float" office:value="4727186.12" calcext:value-type="float">
            <text:p>4727186</text:p>
          </table:table-cell>
          <table:table-cell table:style-name="ce30" table:formula="of:=CONCATENATE(ROUND([.C385];0);&quot;,&quot;;ROUND([.D385];0))" office:value-type="string" office:string-value="567256,4727186" calcext:value-type="string">
            <text:p>567256,4727186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22</text:p>
          </table:table-cell>
          <table:table-cell table:style-name="ce22" office:value-type="float" office:value="567274.2" calcext:value-type="float">
            <text:p>567274</text:p>
          </table:table-cell>
          <table:table-cell table:style-name="ce22" office:value-type="float" office:value="4727385.09" calcext:value-type="float">
            <text:p>4727385</text:p>
          </table:table-cell>
          <table:table-cell table:style-name="ce30" table:formula="of:=CONCATENATE(ROUND([.C386];0);&quot;,&quot;;ROUND([.D386];0))" office:value-type="string" office:string-value="567274,4727385" calcext:value-type="string">
            <text:p>567274,472738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23</text:p>
          </table:table-cell>
          <table:table-cell table:style-name="ce22" office:value-type="float" office:value="567350.853" calcext:value-type="float">
            <text:p>567351</text:p>
          </table:table-cell>
          <table:table-cell table:style-name="ce22" office:value-type="float" office:value="4727695.25" calcext:value-type="float">
            <text:p>4727695</text:p>
          </table:table-cell>
          <table:table-cell table:style-name="ce30" table:formula="of:=CONCATENATE(ROUND([.C387];0);&quot;,&quot;;ROUND([.D387];0))" office:value-type="string" office:string-value="567351,4727695" calcext:value-type="string">
            <text:p>567351,4727695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24</text:p>
          </table:table-cell>
          <table:table-cell table:style-name="ce22" office:value-type="float" office:value="567314.581" calcext:value-type="float">
            <text:p>567315</text:p>
          </table:table-cell>
          <table:table-cell table:style-name="ce22" office:value-type="float" office:value="4728020.3" calcext:value-type="float">
            <text:p>4728020</text:p>
          </table:table-cell>
          <table:table-cell table:style-name="ce30" table:formula="of:=CONCATENATE(ROUND([.C388];0);&quot;,&quot;;ROUND([.D388];0))" office:value-type="string" office:string-value="567315,4728020" calcext:value-type="string">
            <text:p>567315,472802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25</text:p>
          </table:table-cell>
          <table:table-cell table:style-name="ce22" office:value-type="float" office:value="567436.972" calcext:value-type="float">
            <text:p>567437</text:p>
          </table:table-cell>
          <table:table-cell table:style-name="ce22" office:value-type="float" office:value="4728399.29" calcext:value-type="float">
            <text:p>4728399</text:p>
          </table:table-cell>
          <table:table-cell table:style-name="ce30" table:formula="of:=CONCATENATE(ROUND([.C389];0);&quot;,&quot;;ROUND([.D389];0))" office:value-type="string" office:string-value="567437,4728399" calcext:value-type="string">
            <text:p>567437,472839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26</text:p>
          </table:table-cell>
          <table:table-cell table:style-name="ce22" office:value-type="float" office:value="567668.542" calcext:value-type="float">
            <text:p>567669</text:p>
          </table:table-cell>
          <table:table-cell table:style-name="ce22" office:value-type="float" office:value="4728717.47" calcext:value-type="float">
            <text:p>4728717</text:p>
          </table:table-cell>
          <table:table-cell table:style-name="ce30" table:formula="of:=CONCATENATE(ROUND([.C390];0);&quot;,&quot;;ROUND([.D390];0))" office:value-type="string" office:string-value="567669,4728717" calcext:value-type="string">
            <text:p>567669,472871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27</text:p>
          </table:table-cell>
          <table:table-cell table:style-name="ce22" office:value-type="float" office:value="567899.973" calcext:value-type="float">
            <text:p>567900</text:p>
          </table:table-cell>
          <table:table-cell table:style-name="ce22" office:value-type="float" office:value="4728900.96" calcext:value-type="float">
            <text:p>4728901</text:p>
          </table:table-cell>
          <table:table-cell table:style-name="ce30" table:formula="of:=CONCATENATE(ROUND([.C391];0);&quot;,&quot;;ROUND([.D391];0))" office:value-type="string" office:string-value="567900,4728901" calcext:value-type="string">
            <text:p>567900,472890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28</text:p>
          </table:table-cell>
          <table:table-cell table:style-name="ce22" office:value-type="float" office:value="568159.093" calcext:value-type="float">
            <text:p>568159</text:p>
          </table:table-cell>
          <table:table-cell table:style-name="ce22" office:value-type="float" office:value="4729138.24" calcext:value-type="float">
            <text:p>4729138</text:p>
          </table:table-cell>
          <table:table-cell table:style-name="ce30" table:formula="of:=CONCATENATE(ROUND([.C392];0);&quot;,&quot;;ROUND([.D392];0))" office:value-type="string" office:string-value="568159,4729138" calcext:value-type="string">
            <text:p>568159,472913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29</text:p>
          </table:table-cell>
          <table:table-cell table:style-name="ce22" office:value-type="float" office:value="568428.91" calcext:value-type="float">
            <text:p>568429</text:p>
          </table:table-cell>
          <table:table-cell table:style-name="ce22" office:value-type="float" office:value="4729366.85" calcext:value-type="float">
            <text:p>4729367</text:p>
          </table:table-cell>
          <table:table-cell table:style-name="ce30" table:formula="of:=CONCATENATE(ROUND([.C393];0);&quot;,&quot;;ROUND([.D393];0))" office:value-type="string" office:string-value="568429,4729367" calcext:value-type="string">
            <text:p>568429,472936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30</text:p>
          </table:table-cell>
          <table:table-cell table:style-name="ce22" office:value-type="float" office:value="568341.07" calcext:value-type="float">
            <text:p>568341</text:p>
          </table:table-cell>
          <table:table-cell table:style-name="ce22" office:value-type="float" office:value="4729481.96" calcext:value-type="float">
            <text:p>4729482</text:p>
          </table:table-cell>
          <table:table-cell table:style-name="ce30" table:formula="of:=CONCATENATE(ROUND([.C394];0);&quot;,&quot;;ROUND([.D394];0))" office:value-type="string" office:string-value="568341,4729482" calcext:value-type="string">
            <text:p>568341,472948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31</text:p>
          </table:table-cell>
          <table:table-cell table:style-name="ce22" office:value-type="float" office:value="568251.041" calcext:value-type="float">
            <text:p>568251</text:p>
          </table:table-cell>
          <table:table-cell table:style-name="ce22" office:value-type="float" office:value="4729597.85" calcext:value-type="float">
            <text:p>4729598</text:p>
          </table:table-cell>
          <table:table-cell table:style-name="ce30" table:formula="of:=CONCATENATE(ROUND([.C395];0);&quot;,&quot;;ROUND([.D395];0))" office:value-type="string" office:string-value="568251,4729598" calcext:value-type="string">
            <text:p>568251,472959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32</text:p>
          </table:table-cell>
          <table:table-cell table:style-name="ce22" office:value-type="float" office:value="568090.726" calcext:value-type="float">
            <text:p>568091</text:p>
          </table:table-cell>
          <table:table-cell table:style-name="ce22" office:value-type="float" office:value="4729709.93" calcext:value-type="float">
            <text:p>4729710</text:p>
          </table:table-cell>
          <table:table-cell table:style-name="ce30" table:formula="of:=CONCATENATE(ROUND([.C396];0);&quot;,&quot;;ROUND([.D396];0))" office:value-type="string" office:string-value="568091,4729710" calcext:value-type="string">
            <text:p>568091,472971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33</text:p>
          </table:table-cell>
          <table:table-cell table:style-name="ce22" office:value-type="float" office:value="567960.347" calcext:value-type="float">
            <text:p>567960</text:p>
          </table:table-cell>
          <table:table-cell table:style-name="ce22" office:value-type="float" office:value="4729797.38" calcext:value-type="float">
            <text:p>4729797</text:p>
          </table:table-cell>
          <table:table-cell table:style-name="ce30" table:formula="of:=CONCATENATE(ROUND([.C397];0);&quot;,&quot;;ROUND([.D397];0))" office:value-type="string" office:string-value="567960,4729797" calcext:value-type="string">
            <text:p>567960,4729797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34</text:p>
          </table:table-cell>
          <table:table-cell table:style-name="ce22" office:value-type="float" office:value="567731.277" calcext:value-type="float">
            <text:p>567731</text:p>
          </table:table-cell>
          <table:table-cell table:style-name="ce22" office:value-type="float" office:value="4729968.2" calcext:value-type="float">
            <text:p>4729968</text:p>
          </table:table-cell>
          <table:table-cell table:style-name="ce30" table:formula="of:=CONCATENATE(ROUND([.C398];0);&quot;,&quot;;ROUND([.D398];0))" office:value-type="string" office:string-value="567731,4729968" calcext:value-type="string">
            <text:p>567731,472996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35</text:p>
          </table:table-cell>
          <table:table-cell table:style-name="ce22" office:value-type="float" office:value="567297.567" calcext:value-type="float">
            <text:p>567298</text:p>
          </table:table-cell>
          <table:table-cell table:style-name="ce22" office:value-type="float" office:value="4730303.87" calcext:value-type="float">
            <text:p>4730304</text:p>
          </table:table-cell>
          <table:table-cell table:style-name="ce30" table:formula="of:=CONCATENATE(ROUND([.C399];0);&quot;,&quot;;ROUND([.D399];0))" office:value-type="string" office:string-value="567298,4730304" calcext:value-type="string">
            <text:p>567298,473030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36</text:p>
          </table:table-cell>
          <table:table-cell table:style-name="ce22" office:value-type="float" office:value="567086.638" calcext:value-type="float">
            <text:p>567087</text:p>
          </table:table-cell>
          <table:table-cell table:style-name="ce22" office:value-type="float" office:value="4730539.09" calcext:value-type="float">
            <text:p>4730539</text:p>
          </table:table-cell>
          <table:table-cell table:style-name="ce30" table:formula="of:=CONCATENATE(ROUND([.C400];0);&quot;,&quot;;ROUND([.D400];0))" office:value-type="string" office:string-value="567087,4730539" calcext:value-type="string">
            <text:p>567087,473053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37</text:p>
          </table:table-cell>
          <table:table-cell table:style-name="ce22" office:value-type="float" office:value="566893.264" calcext:value-type="float">
            <text:p>566893</text:p>
          </table:table-cell>
          <table:table-cell table:style-name="ce22" office:value-type="float" office:value="4730732.23" calcext:value-type="float">
            <text:p>4730732</text:p>
          </table:table-cell>
          <table:table-cell table:style-name="ce30" table:formula="of:=CONCATENATE(ROUND([.C401];0);&quot;,&quot;;ROUND([.D401];0))" office:value-type="string" office:string-value="566893,4730732" calcext:value-type="string">
            <text:p>566893,4730732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38</text:p>
          </table:table-cell>
          <table:table-cell table:style-name="ce22" office:value-type="float" office:value="566769.491" calcext:value-type="float">
            <text:p>566769</text:p>
          </table:table-cell>
          <table:table-cell table:style-name="ce22" office:value-type="float" office:value="4730771.11" calcext:value-type="float">
            <text:p>4730771</text:p>
          </table:table-cell>
          <table:table-cell table:style-name="ce30" table:formula="of:=CONCATENATE(ROUND([.C402];0);&quot;,&quot;;ROUND([.D402];0))" office:value-type="string" office:string-value="566769,4730771" calcext:value-type="string">
            <text:p>566769,473077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39</text:p>
          </table:table-cell>
          <table:table-cell table:style-name="ce22" office:value-type="float" office:value="566606.776" calcext:value-type="float">
            <text:p>566607</text:p>
          </table:table-cell>
          <table:table-cell table:style-name="ce22" office:value-type="float" office:value="4730828.42" calcext:value-type="float">
            <text:p>4730828</text:p>
          </table:table-cell>
          <table:table-cell table:style-name="ce30" table:formula="of:=CONCATENATE(ROUND([.C403];0);&quot;,&quot;;ROUND([.D403];0))" office:value-type="string" office:string-value="566607,4730828" calcext:value-type="string">
            <text:p>566607,473082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40</text:p>
          </table:table-cell>
          <table:table-cell table:style-name="ce22" office:value-type="float" office:value="566495.998" calcext:value-type="float">
            <text:p>566496</text:p>
          </table:table-cell>
          <table:table-cell table:style-name="ce22" office:value-type="float" office:value="4730918.47" calcext:value-type="float">
            <text:p>4730918</text:p>
          </table:table-cell>
          <table:table-cell table:style-name="ce30" table:formula="of:=CONCATENATE(ROUND([.C404];0);&quot;,&quot;;ROUND([.D404];0))" office:value-type="string" office:string-value="566496,4730918" calcext:value-type="string">
            <text:p>566496,473091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41</text:p>
          </table:table-cell>
          <table:table-cell table:style-name="ce22" office:value-type="float" office:value="566062.235" calcext:value-type="float">
            <text:p>566062</text:p>
          </table:table-cell>
          <table:table-cell table:style-name="ce22" office:value-type="float" office:value="4731090.54" calcext:value-type="float">
            <text:p>4731091</text:p>
          </table:table-cell>
          <table:table-cell table:style-name="ce30" table:formula="of:=CONCATENATE(ROUND([.C405];0);&quot;,&quot;;ROUND([.D405];0))" office:value-type="string" office:string-value="566062,4731091" calcext:value-type="string">
            <text:p>566062,473109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42</text:p>
          </table:table-cell>
          <table:table-cell table:style-name="ce22" office:value-type="float" office:value="565874.84" calcext:value-type="float">
            <text:p>565875</text:p>
          </table:table-cell>
          <table:table-cell table:style-name="ce22" office:value-type="float" office:value="4731208.61" calcext:value-type="float">
            <text:p>4731209</text:p>
          </table:table-cell>
          <table:table-cell table:style-name="ce30" table:formula="of:=CONCATENATE(ROUND([.C406];0);&quot;,&quot;;ROUND([.D406];0))" office:value-type="string" office:string-value="565875,4731209" calcext:value-type="string">
            <text:p>565875,4731209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43</text:p>
          </table:table-cell>
          <table:table-cell table:style-name="ce22" office:value-type="float" office:value="565811.918" calcext:value-type="float">
            <text:p>565812</text:p>
          </table:table-cell>
          <table:table-cell table:style-name="ce22" office:value-type="float" office:value="4731040.3" calcext:value-type="float">
            <text:p>4731040</text:p>
          </table:table-cell>
          <table:table-cell table:style-name="ce30" table:formula="of:=CONCATENATE(ROUND([.C407];0);&quot;,&quot;;ROUND([.D407];0))" office:value-type="string" office:string-value="565812,4731040" calcext:value-type="string">
            <text:p>565812,473104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44</text:p>
          </table:table-cell>
          <table:table-cell table:style-name="ce22" office:value-type="float" office:value="565720.871" calcext:value-type="float">
            <text:p>565721</text:p>
          </table:table-cell>
          <table:table-cell table:style-name="ce22" office:value-type="float" office:value="4730852.9" calcext:value-type="float">
            <text:p>4730853</text:p>
          </table:table-cell>
          <table:table-cell table:style-name="ce30" table:formula="of:=CONCATENATE(ROUND([.C408];0);&quot;,&quot;;ROUND([.D408];0))" office:value-type="string" office:string-value="565721,4730853" calcext:value-type="string">
            <text:p>565721,473085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45</text:p>
          </table:table-cell>
          <table:table-cell table:style-name="ce22" office:value-type="float" office:value="565629.032" calcext:value-type="float">
            <text:p>565629</text:p>
          </table:table-cell>
          <table:table-cell table:style-name="ce22" office:value-type="float" office:value="4730768.14" calcext:value-type="float">
            <text:p>4730768</text:p>
          </table:table-cell>
          <table:table-cell table:style-name="ce30" table:formula="of:=CONCATENATE(ROUND([.C409];0);&quot;,&quot;;ROUND([.D409];0))" office:value-type="string" office:string-value="565629,4730768" calcext:value-type="string">
            <text:p>565629,4730768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46</text:p>
          </table:table-cell>
          <table:table-cell table:style-name="ce22" office:value-type="float" office:value="565467.999" calcext:value-type="float">
            <text:p>565468</text:p>
          </table:table-cell>
          <table:table-cell table:style-name="ce22" office:value-type="float" office:value="4730554.18" calcext:value-type="float">
            <text:p>4730554</text:p>
          </table:table-cell>
          <table:table-cell table:style-name="ce30" table:formula="of:=CONCATENATE(ROUND([.C410];0);&quot;,&quot;;ROUND([.D410];0))" office:value-type="string" office:string-value="565468,4730554" calcext:value-type="string">
            <text:p>565468,4730554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47</text:p>
          </table:table-cell>
          <table:table-cell table:style-name="ce22" office:value-type="float" office:value="565458.751" calcext:value-type="float">
            <text:p>565459</text:p>
          </table:table-cell>
          <table:table-cell table:style-name="ce22" office:value-type="float" office:value="4730509.95" calcext:value-type="float">
            <text:p>4730510</text:p>
          </table:table-cell>
          <table:table-cell table:style-name="ce30" table:formula="of:=CONCATENATE(ROUND([.C411];0);&quot;,&quot;;ROUND([.D411];0))" office:value-type="string" office:string-value="565459,4730510" calcext:value-type="string">
            <text:p>565459,4730510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48</text:p>
          </table:table-cell>
          <table:table-cell table:style-name="ce22" office:value-type="float" office:value="565365.878" calcext:value-type="float">
            <text:p>565366</text:p>
          </table:table-cell>
          <table:table-cell table:style-name="ce22" office:value-type="float" office:value="4730451.3" calcext:value-type="float">
            <text:p>4730451</text:p>
          </table:table-cell>
          <table:table-cell table:style-name="ce30" table:formula="of:=CONCATENATE(ROUND([.C412];0);&quot;,&quot;;ROUND([.D412];0))" office:value-type="string" office:string-value="565366,4730451" calcext:value-type="string">
            <text:p>565366,4730451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49</text:p>
          </table:table-cell>
          <table:table-cell table:style-name="ce22" office:value-type="float" office:value="565074.742" calcext:value-type="float">
            <text:p>565075</text:p>
          </table:table-cell>
          <table:table-cell table:style-name="ce22" office:value-type="float" office:value="4730292.87" calcext:value-type="float">
            <text:p>4730293</text:p>
          </table:table-cell>
          <table:table-cell table:style-name="ce30" table:formula="of:=CONCATENATE(ROUND([.C413];0);&quot;,&quot;;ROUND([.D413];0))" office:value-type="string" office:string-value="565075,4730293" calcext:value-type="string">
            <text:p>565075,4730293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18" office:value-type="string" calcext:value-type="string">
            <text:p>V50</text:p>
          </table:table-cell>
          <table:table-cell table:style-name="ce22" office:value-type="float" office:value="564888.006" calcext:value-type="float">
            <text:p>564888</text:p>
          </table:table-cell>
          <table:table-cell table:style-name="ce22" office:value-type="float" office:value="4730184.25" calcext:value-type="float">
            <text:p>4730184</text:p>
          </table:table-cell>
          <table:table-cell table:style-name="ce30" table:formula="of:=CONCATENATE(ROUND([.C414];0);&quot;,&quot;;ROUND([.D414];0))" office:value-type="string" office:string-value="564888,4730184" calcext:value-type="string">
            <text:p>564888,473018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Zufia</text:p>
          </table:table-cell>
          <table:table-cell table:style-name="ce2" office:value-type="string" calcext:value-type="string">
            <text:p>ZU01</text:p>
          </table:table-cell>
          <table:table-cell table:style-name="ce7" office:value-type="float" office:value="571424.257" calcext:value-type="float">
            <text:p>571424</text:p>
          </table:table-cell>
          <table:table-cell table:style-name="ce7" office:value-type="float" office:value="4723778.42" calcext:value-type="float">
            <text:p>4723778</text:p>
          </table:table-cell>
          <table:table-cell table:formula="of:=CONCATENATE(ROUND([.C415];0);&quot;,&quot;;ROUND([.D415];0))" office:value-type="string" office:string-value="571424,4723778" calcext:value-type="string">
            <text:p>571424,4723778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ZU02</text:p>
          </table:table-cell>
          <table:table-cell table:style-name="ce7" office:value-type="float" office:value="571432.716" calcext:value-type="float">
            <text:p>571433</text:p>
          </table:table-cell>
          <table:table-cell table:style-name="ce7" office:value-type="float" office:value="4723694.34" calcext:value-type="float">
            <text:p>4723694</text:p>
          </table:table-cell>
          <table:table-cell table:formula="of:=CONCATENATE(ROUND([.C416];0);&quot;,&quot;;ROUND([.D416];0))" office:value-type="string" office:string-value="571433,4723694" calcext:value-type="string">
            <text:p>571433,4723694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ZU03</text:p>
          </table:table-cell>
          <table:table-cell table:style-name="ce7" office:value-type="float" office:value="571418.547" calcext:value-type="float">
            <text:p>571419</text:p>
          </table:table-cell>
          <table:table-cell table:style-name="ce7" office:value-type="float" office:value="4723581.95" calcext:value-type="float">
            <text:p>4723582</text:p>
          </table:table-cell>
          <table:table-cell table:formula="of:=CONCATENATE(ROUND([.C417];0);&quot;,&quot;;ROUND([.D417];0))" office:value-type="string" office:string-value="571419,4723582" calcext:value-type="string">
            <text:p>571419,4723582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ZU04</text:p>
          </table:table-cell>
          <table:table-cell table:style-name="ce7" office:value-type="float" office:value="571401.411" calcext:value-type="float">
            <text:p>571401</text:p>
          </table:table-cell>
          <table:table-cell table:style-name="ce7" office:value-type="float" office:value="4723438.78" calcext:value-type="float">
            <text:p>4723439</text:p>
          </table:table-cell>
          <table:table-cell table:formula="of:=CONCATENATE(ROUND([.C418];0);&quot;,&quot;;ROUND([.D418];0))" office:value-type="string" office:string-value="571401,4723439" calcext:value-type="string">
            <text:p>571401,4723439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ZU05</text:p>
          </table:table-cell>
          <table:table-cell table:style-name="ce7" office:value-type="float" office:value="571430.977" calcext:value-type="float">
            <text:p>571431</text:p>
          </table:table-cell>
          <table:table-cell table:style-name="ce7" office:value-type="float" office:value="4723345.74" calcext:value-type="float">
            <text:p>4723346</text:p>
          </table:table-cell>
          <table:table-cell table:formula="of:=CONCATENATE(ROUND([.C419];0);&quot;,&quot;;ROUND([.D419];0))" office:value-type="string" office:string-value="571431,4723346" calcext:value-type="string">
            <text:p>571431,4723346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ZU06</text:p>
          </table:table-cell>
          <table:table-cell table:style-name="ce7" office:value-type="float" office:value="571506.876" calcext:value-type="float">
            <text:p>571507</text:p>
          </table:table-cell>
          <table:table-cell table:style-name="ce7" office:value-type="float" office:value="4723054.86" calcext:value-type="float">
            <text:p>4723055</text:p>
          </table:table-cell>
          <table:table-cell table:formula="of:=CONCATENATE(ROUND([.C420];0);&quot;,&quot;;ROUND([.D420];0))" office:value-type="string" office:string-value="571507,4723055" calcext:value-type="string">
            <text:p>571507,4723055</text:p>
          </table:table-cell>
          <table:table-cell table:number-columns-repeated="59"/>
        </table:table-row>
        <table:table-row table:style-name="ro1" table:number-rows-repeated="10481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Orria1.E229:Orria1.G24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1" loext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00/00/00</text:date>, <text:time style:data-style-name="N2" text:time-value="17:27:18.331193867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X041216</meta:initial-creator>
    <meta:creation-date>2017-08-25T13:41:21</meta:creation-date>
    <dc:date>2020-06-08T17:27:31.154869113</dc:date>
    <meta:editing-duration>PT2H12M37S</meta:editing-duration>
    <meta:editing-cycles>17</meta:editing-cycles>
    <meta:generator>LibreOffice/6.3.5.2$Linux_X86_64 LibreOffice_project/30$Build-2</meta:generator>
    <meta:document-statistic meta:table-count="1" meta:cell-count="1704" meta:object-count="0"/>
  </office:meta>
</office:document-meta>
</file>